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bruiken van een ruimte voor het geven van stijl- en kleuradvies en het geven van workshops kleur en stijl: Klootsemastraat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Klootsemastraat 1, 7009 CE</text:p>
            <text:p text:style-name="common-al">Omschrijving:  gebruiken van een ruimte voor het geven van stijl- en kleuradvies en het geven van workshops kleur en stijl</text:p>
            <text:p text:style-name="common-al">Dossiernummer:  20190293</text:p>
            <text:p text:style-name="common-al">Datum indiening:  10 april 2019</text:p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198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9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9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gebruiken van een ruimte voor het geven van stijl- en kleuradvies en het geven van workshops kleur en stijl: Klootsema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198</meta:user-defined>
    <meta:user-defined meta:name="OVERHEIDop.GmbID/DC.identifier">gmb-2019-1071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CE 1</meta:user-defined>
    <meta:user-defined meta:name="OVERHEIDop.woonplaats">Doetinchem</meta:user-defined>
    <meta:user-defined meta:name="OVERHEIDop.straatnaam">Klootsema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2 444374</meta:user-defined>
    <meta:user-defined meta:name="OVERHEIDop.versieInformatie"/>
  </office:meta>
</office:document-meta>
</file>