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rift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aanvraag met zaaknummer 2162510 voor een omgevingsvergunning voor het <text:span text:style-name="nadrukvet">kappen van zes sparren in de voortuin </text:span>op locatie Schapendrift 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19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9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9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apendrift 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97</meta:user-defined>
    <meta:user-defined meta:name="OVERHEIDop.GmbID/DC.identifier">gmb-2019-107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P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06.97 463374.65</meta:user-defined>
    <meta:user-defined meta:name="OVERHEIDop.versieInformatie"/>
  </office:meta>
</office:document-meta>
</file>