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e Bruilweg 2, Ter Apel, het plaatsen van twintig zonnepanelen, verzenddatum: 30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19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De Bruilweg 2, Ter Apel, het plaatsen van twintig zonnepanelen, verzenddatum: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196</meta:user-defined>
    <meta:user-defined meta:name="OVERHEIDop.GmbID/DC.identifier">gmb-2019-10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K 2</meta:user-defined>
    <meta:user-defined meta:name="OVERHEIDop.woonplaats">Ter Apel</meta:user-defined>
    <meta:user-defined meta:name="OVERHEIDop.straatnaam">De Brui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832 544734</meta:user-defined>
    <meta:user-defined meta:name="OVERHEIDop.versieInformatie"/>
  </office:meta>
</office:document-meta>
</file>