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oever buitengebied tussen Scheeweg en de A5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leggen van een natuurvriendelijke oever d.m.v. het verbreden van een bestaande watergang in het buitengebied tussen de Scheeweg en de A58 (locatie 75), kadastraal bekend Gemeente VSG00 Sectie O Perceelnr. 1112 (26-04-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719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9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9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oever buitengebied tussen Scheeweg en de A58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195</meta:user-defined>
    <meta:user-defined meta:name="OVERHEIDop.GmbID/DC.identifier">gmb-2019-1071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VJ 10</meta:user-defined>
    <meta:user-defined meta:name="OVERHEIDop.woonplaats">Ritthem</meta:user-defined>
    <meta:user-defined meta:name="OVERHEIDop.straatnaam">Bosschaarts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3108 388661</meta:user-defined>
    <meta:user-defined meta:name="OVERHEIDop.versieInformatie"/>
  </office:meta>
</office:document-meta>
</file>