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gebruiken van de woonruimte boven het pand: Varsseveldseweg 15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Varsseveldseweg 158, 7003 AB</text:p>
            <text:p text:style-name="common-al">Omschrijving:  tijdelijk gebruiken van de woonruimte boven het pand</text:p>
            <text:p text:style-name="common-al">Dossiernummer:  20190217</text:p>
            <text:p text:style-name="common-al">Datum indiening:  21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19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9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9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ijdelijk gebruiken van de woonruimte boven het pand: Varsseveldseweg 15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94</meta:user-defined>
    <meta:user-defined meta:name="OVERHEIDop.GmbID/DC.identifier">gmb-2019-107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B 158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71 442413</meta:user-defined>
    <meta:user-defined meta:name="OVERHEIDop.versieInformatie"/>
  </office:meta>
</office:document-meta>
</file>