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 hoek Kapelstraat/Heuvel, 5476 KC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9 mei 2019: van 20.00 uur tot 01.00 uur;</text:p>
            <text:p text:style-name="common-al">30 mei 2019: van 11.00 uur tot 01.00 uur;</text:p>
            <text:p text:style-name="common-al">31 mei 2019: van 12.00 uur tot 01.00 uur;</text:p>
            <text:p text:style-name="common-al">1 + 2 juni 2019: van 11.00 uur tot 01.00 uur</text:p>
            <text:p text:style-name="common-al">Tijdens het evenement Vorstenbosch Pakt uit.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1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 hoek Kapelstraat/Heuvel, 5476 KC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191</meta:user-defined>
    <meta:user-defined meta:name="OVERHEIDop.GmbID/DC.identifier">gmb-2019-107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