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indoor- en outdooractiviteiten: Koningsweg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oningsweg 5, 7031 GS</text:p>
            <text:p text:style-name="common-al">Omschrijving:  starten van indoor- en outdooractiviteiten</text:p>
            <text:p text:style-name="common-al">Dossiernummer:  20190135</text:p>
            <text:p text:style-name="common-al">Datum indiening:  23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9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tarten van indoor- en outdooractiviteiten: Konings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90</meta:user-defined>
    <meta:user-defined meta:name="OVERHEIDop.GmbID/DC.identifier">gmb-2019-107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S 5</meta:user-defined>
    <meta:user-defined meta:name="OVERHEIDop.woonplaats">Wehl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273 439771</meta:user-defined>
    <meta:user-defined meta:name="OVERHEIDop.versieInformatie"/>
  </office:meta>
</office:document-meta>
</file>