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r S K de Waardlaan 28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19 heeft de gemeente Westerkwartier een melding ontvangen voor activiteiten waarvoor geen vergunningplicht geldt op de locatie Dr S K de Waardlaan 28 in Grijpskerk. De melding is geregistreerd onder zaaknummer Z20190159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7189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8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8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Dr S K de Waardlaan 28 in Grijp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189</meta:user-defined>
    <meta:user-defined meta:name="OVERHEIDop.GmbID/DC.identifier">gmb-2019-107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43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6146 586356</meta:user-defined>
    <meta:user-defined meta:name="OVERHEIDop.versieInformatie"/>
  </office:meta>
</office:document-meta>
</file>