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eisterweg 39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 mei 2019</text:p>
            <text:p text:style-name="common-al">Activiteit: Aanpassing kozijn van voorgevel</text:p>
            <text:p text:style-name="common-al">WABO-Wabonummer: OV 671320</text:p>
            <text:p text:style-name="common-al">Datum ontvangst aanvraag: 26 april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718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8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8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Zeisterweg 39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87</meta:user-defined>
    <meta:user-defined meta:name="OVERHEIDop.GmbID/DC.identifier">gmb-2019-10718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H 39</meta:user-defined>
    <meta:user-defined meta:name="OVERHEIDop.woonplaats">Odijk</meta:user-defined>
    <meta:user-defined meta:name="OVERHEIDop.straatnaam">Zeister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751 451336</meta:user-defined>
    <meta:user-defined meta:name="OVERHEIDop.versieInformatie"/>
  </office:meta>
</office:document-meta>
</file>