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rnardusweg 20 in Aduar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melding ontvangen voor activiteiten waarvoor geen vergunningplicht geldt op de locatie Bernardusweg 20 in Aduard. De melding is geregistreerd onder zaaknummer Z2019016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1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Bernardusweg 20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85</meta:user-defined>
    <meta:user-defined meta:name="OVERHEIDop.GmbID/DC.identifier">gmb-2019-10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447 585699</meta:user-defined>
    <meta:user-defined meta:name="OVERHEIDop.versieInformatie"/>
  </office:meta>
</office:document-meta>
</file>