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3">
      <text:list-level-style-bullet text:bullet-char="-" text:level="1">
        <style:list-level-properties text:min-label-width="10mm"/>
      </text:list-level-style-bullet>
    </text:list-style>
    <text:list-style style:name="id1-3-2-2-2-9-5-3-1-3-1">
      <text:list-level-style-bullet text:bullet-char="-" text:level="1">
        <style:list-level-properties text:min-label-width="10mm"/>
      </text:list-level-style-bullet>
    </text:list-style>
    <text:list-style style:name="id1-3-2-2-2-9-5-3-1-3-2">
      <text:list-level-style-bullet text:bullet-char="-" text:level="1">
        <style:list-level-properties text:min-label-width="10mm"/>
      </text:list-level-style-bullet>
    </text:list-style>
    <text:list-style style:name="id1-3-2-2-2-9-5-3-1-3-3">
      <text:list-level-style-bullet text:bullet-char="-" text:level="1">
        <style:list-level-properties text:min-label-width="10mm"/>
      </text:list-level-style-bullet>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afval en grondstoffen Uitvoeringsbesluit Afval- en grondstoffenverordening Heemskerk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uitvoeringsbesluit wordt verstaan dan wel mede verstaan onder: </text:p>
              <text:list text:style-name="id1-3-2-2-1-2-3">
                <text:list-item text:style-override="id1-3-2-2-1-2-3-1">
                  <text:number>1.</text:number>
                  <text:p text:style-name="al">
                  <text:span text:style-name="nadrukvet">afvalstoffen</text:span>: alle stoffen, preparaten of andere producten, waarvan de houder zich, met het oog op de verwijdering daarvan, ontdoet, voornemens is zich te ontdoen of zich moet ontdoen;</text:p>
                </text:list-item>
                <text:list-item text:style-override="id1-3-2-2-1-2-3-2">
                  <text:number>2.</text:number>
                  <text:p text:style-name="al">
                  <text:span text:style-name="nadrukvet">afvalkalender (HVC inzamelkalender)</text:span>: kalender uitgegeven door HVC waarin jaarlijks de inzameldata van verschillende categorieën afval en informatie over afvalscheiding en –inzameling wordt gegeven, ook via de website http://inzamelkalender.hvcgroep.nl/. </text:p>
                </text:list-item>
                <text:list-item text:style-override="id1-3-2-2-1-2-3-3">
                  <text:number>3.</text:number>
                  <text:p text:style-name="al">
                  <text:span text:style-name="nadrukvet">andere inzamelaars</text:span>: de krachtens artikel 4 aangewezen personen of instanties, belast met de afzonderlijke inzameling van categorieën huishoudelijke grond- en afvalstoffen.</text:p>
                </text:list-item>
                <text:list-item text:style-override="id1-3-2-2-1-2-3-4">
                  <text:number>4.</text:number>
                  <text:p text:style-name="al">
                  <text:span text:style-name="nadrukvet">bedrijfsafval</text:span>: afval- en grondstoffen die vrijkomen bij door de mens ondernomen bedrijvigheid, die geen huishoudelijk afval zijn;</text:p>
                </text:list-item>
                <text:list-item text:style-override="id1-3-2-2-1-2-3-5">
                  <text:number>5.</text:number>
                  <text:p text:style-name="al">
                  <text:span text:style-name="nadrukvet">clusterplaats</text:span>: een door het college aangewezen plaats voor het ter inzameling plaatsen van inzamelmiddelen.</text:p>
                </text:list-item>
                <text:list-item text:style-override="id1-3-2-2-1-2-3-6">
                  <text:number>6.</text:number>
                  <text:p text:style-name="al">
                  <text:span text:style-name="nadrukvet">gebruiker van een perceel</text:span>: degene die gebruik maakt van een perceel ten aanzien waarvan ingevolge artikel 10.21 en 10.22 van de wet een verplichting tot het inzamelen van huishoudelijke afval- en grondstoffen geldt;</text:p>
                </text:list-item>
                <text:list-item text:style-override="id1-3-2-2-1-2-3-7">
                  <text:number>7.</text:number>
                  <text:p text:style-name="al">
                  <text:span text:style-name="nadrukvet">grof huishoudelijk afval</text:span>: huishoudelijke afval en grondstoffen die te groot en/of te zwaar zijn om op dezelfde wijze als andere huishoudelijke afval- en grondstoffen aan de inzameldienst te worden aangeboden. </text:p>
                </text:list-item>
                <text:list-item text:style-override="id1-3-2-2-1-2-3-8">
                  <text:number>8.</text:number>
                  <text:p text:style-name="al">
                  <text:span text:style-name="nadrukvet">grondstoffen</text:span>: herbruikbare stoffen, preparaten of producten, waarvan de houder zich, met het oog op de verwijdering daarvan, ontdoet, voornemens is zich te ontdoen of zich moet ontdoen. In het kader van circulaire economie, kunnen deze stoffen gezien worden als grondstof voor nieuwe producten.</text:p>
                </text:list-item>
                <text:list-item text:style-override="id1-3-2-2-1-2-3-9">
                  <text:number>9.</text:number>
                  <text:p text:style-name="al">
                  <text:span text:style-name="nadrukvet">inzameldienst</text:span>: de krachtens artikel 3 tweede lid van de verordening aangewezen inzameldienst, belast met de inzameling van huishoudelijke afval- en grondstoffen;</text:p>
                </text:list-item>
                <text:list-item text:style-override="id1-3-2-2-1-2-3-10">
                  <text:number>10.</text:number>
                  <text:p text:style-name="al">
                  <text:span text:style-name="nadrukvet">inzamelen</text:span>: de activiteiten gericht op het ophalen of innemen van afval- en grondstoffen die binnen de gemeente ter inzameling worden aangeboden en het feitelijk ophalen en innemen daarvan;</text:p>
                </text:list-item>
                <text:list-item text:style-override="id1-3-2-2-1-2-3-11">
                  <text:number>11.</text:number>
                  <text:p text:style-name="al">
                  <text:span text:style-name="nadrukvet">inzamelmiddel</text:span>: een voor de inzameling van afval- en grondstoffen aangewezen hulp- en/of bewaarmiddel, bijvoorbeeld een huisvuilzak, rolcontainer, kca-box of big bag, ten behoeve van één huishouden;</text:p>
                </text:list-item>
                <text:list-item text:style-override="id1-3-2-2-1-2-3-12">
                  <text:number>12.</text:number>
                  <text:p text:style-name="al">
                  <text:span text:style-name="nadrukvet">inzamelvoorziening</text:span>: een voor de inzameling van afval- of grondstoffen aangewezen bewaarmiddel of plaats, bijvoorbeeld een verzamelcontainer, wijkcontainer of brengdepot, ten behoeve van meerdere huishoudens;</text:p>
                </text:list-item>
                <text:list-item text:style-override="id1-3-2-2-1-2-3-13">
                  <text:number>13.</text:number>
                  <text:p text:style-name="al">
                  <text:span text:style-name="nadrukvet">openbare ruimte</text:span>: de, al dan niet met enige beperking, voor het publiek toegankelijke wegen, pleinen en open plaatsen, parken, plantsoenen, speelweiden, bossen en andere natuurterreinen, ijsvlakten, aanlegplaatsen voor vaartuigen, stoepen, trappen, portieken, gangen, passages en galerijen; alle, indien afsluitbaar, alleen gedurende de tijd dat zij niet zijn afgesloten;</text:p>
                </text:list-item>
                <text:list-item text:style-override="id1-3-2-2-1-2-3-14">
                  <text:number>14.</text:number>
                  <text:p text:style-name="al">
                  <text:span text:style-name="nadrukvet">ter inzameling aanbieden</text:span>: de wijzen van overdragen van afval- en grondstoffen aan een inzamelende persoon of instantie, inclusief het achterlaten van afvalstoffen in daartoe door of vanwege de inzamelende persoon of instantie geplaatste inzamelmiddelen of voorzieningen of op een daartoe daar toe aangewezen plaats;</text:p>
                </text:list-item>
                <text:list-item text:style-override="id1-3-2-2-1-2-3-15">
                  <text:number>15.</text:number>
                  <text:p text:style-name="al">
                  <text:span text:style-name="nadrukvet">wegen</text:span>: de wegen, bedoeld in artikel 1, eerste lid, onder b van de Wegenverkeerswet 1994;</text:p>
                </text:list-item>
                <text:list-item text:style-override="id1-3-2-2-1-2-3-16">
                  <text:number>16.</text:number>
                  <text:p text:style-name="al">
                  <text:span text:style-name="nadrukvet">verordening</text:span>: Afvalstoffenverordening Heemskerk 2019;</text:p>
                </text:list-item>
                <text:list-item text:style-override="id1-3-2-2-1-2-3-17">
                  <text:number>17.</text:number>
                  <text:p text:style-name="al">
                  <text:span text:style-name="nadrukvet">wet</text:span>: Wet milieubeheer. </text:p>
                </text:list-item>
                <text:list-item text:style-override="id1-3-2-2-1-2-3-18">
                  <text:number>18.</text:number>
                  <text:p text:style-name="al">
                  <text:span text:style-name="nadrukvet">zwerfafval</text:span>: huishoudelijke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it besluit is gericht op de bescherming van het milieu, met inbegrip van een doelmatig beheer van afval- en grondstoffen.</text:p>
              <text:p text:style-name="al"/>
            </text:section>
            <text:p text:style-name="hoofdstuk_bottom"/>
          </text:section>
          <text:section text:name="hoofdstuk_id1-3-2-2-2" text:style-name="hoofdstuk">
            <text:p text:style-name="hoofdstuk_kop"><text:span text:style-name="label">Hoofdstuk</text:span> <text:span text:style-name="nr">2</text:span> Inzameling van huishoudelijke afval- en grondstoffen</text:p>
            <text:section text:name="artikel_id1-3-2-2-2-2" text:style-name="artikel">
              <text:p text:style-name="artikel_kop_titel"><text:span text:style-name="artikel_kop_label">Artikel</text:span> <text:span text:style-name="artikel_kop_nr">3</text:span> Aanwijzing inzamelende instanties</text:p>
              <text:list text:style-name="id1-3-2-2-2-2-2">
                <text:list-item text:style-override="id1-3-2-2-2-2-2">
                  <text:number>1.</text:number>
                  <text:p text:style-name="al">Als inzameldienst en verwerker op grond van artikel 3, eerste lid, van de verordening wordt aangewezen; N.V. HVC.</text:p>
                </text:list-item>
                <text:list-item text:style-override="id1-3-2-2-2-2-3">
                  <text:number>2.</text:number>
                  <text:p text:style-name="al">Als inzamelaar op grond van artikel 3, tweede lid, van de verordening wordt aangewezen;</text:p>
                  <text:list text:style-name="id1-3-2-2-2-2-3-3">
                    <text:list-item text:style-override="id1-3-2-2-2-2-3-3-1">
                      <text:number>a.</text:number>
                      <text:p text:style-name="al">Kringloopbedrijven met een ontheffing voor grof huishoudelijk afval voor de inzameling van de herbruikbare fractie uit het grof huishoudelijk afval en textiel.</text:p>
                    </text:list-item>
                    <text:list-item text:style-override="id1-3-2-2-2-2-3-3-2">
                      <text:number>b.</text:number>
                      <text:p text:style-name="al">Scholen en verenigingen gevestigd in de gemeente Heemskerk voor de inzameling van oud papier en karton, mogen deze component aanbieden aan de N.V. HVC. </text:p>
                    </text:list-item>
                    <text:list-item text:style-override="id1-3-2-2-2-2-3-3-3">
                      <text:number>c.</text:number>
                      <text:p text:style-name="al">Apotheken gevestigd in de gemeente Heemskerk met een ontheffing voor de inzameling van medicijnen en gebruikte injectienaalden (KCA), mogen deze component aanbieden aan de N.V. HVC.</text:p>
                    </text:list-item>
                  </text:list>
                </text:list-item>
              </text:list>
            </text:section>
            <text:section text:name="artikel_id1-3-2-2-2-3" text:style-name="artikel">
              <text:p text:style-name="artikel_kop_titel"><text:span text:style-name="artikel_kop_label">Artikel</text:span> <text:span text:style-name="artikel_kop_nr">4</text:span> Afzonderlijke inzameling</text:p>
              <text:p text:style-name="al">De volgende omschrijvingen van categorieën huishoudelijke grond- en afvalstoffen worden op grond van artikel 7, derde lid, van de verordening vastgesteld:</text:p>
              <text:list text:style-name="id1-3-2-2-2-3-3">
                <text:list-item text:style-override="id1-3-2-2-2-3-3-1">
                  <text:number>a.</text:number>
                  <text:p text:style-name="al">groente-, fruit- en tuinafval (GFT): dat deel van de huishoudelijke afvalstoffen dat van organische oorsprong is, beperkt is van omvang en apart wordt ingezameld;</text:p>
                </text:list-item>
                <text:list-item text:style-override="id1-3-2-2-2-3-3-2">
                  <text:number>b.</text:number>
                  <text:p text:style-name="al">klein chemisch afval (KCA): huishoudelijke afvalstoffen zoals vermeld op de KCA-lijst van het ministerie van VROM;</text:p>
                </text:list-item>
                <text:list-item text:style-override="id1-3-2-2-2-3-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2-3-3-4">
                  <text:number>d.</text:number>
                  <text:p text:style-name="al">oud papier en karton (OPK): huishoudelijk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3-3-5">
                  <text:number>e.</text:number>
                  <text:p text:style-name="al">textiel: kleding, lakens, dekens, handdoeken en dergelijke, schoeisels, grote lappen stof en gordijnen die schoon zijn, niet vervuild met andere afvalfracties en niet eerder gebruikt als bijvoorbeeld poets- of verflappen; </text:p>
                </text:list-item>
                <text:list-item text:style-override="id1-3-2-2-2-3-3-6">
                  <text:number>f.</text:number>
                  <text:p text:style-name="al">afgedankte elektrische en elektronische apparatuur (AEEA): de producten zoals genoemd in de Regeling beheer elektrische en elektronische apparatuur;</text:p>
                </text:list-item>
                <text:list-item text:style-override="id1-3-2-2-2-3-3-7">
                  <text:number>g.</text:number>
                  <text:p text:style-name="al">bouw- en sloopafval (BSA): harde steenachtige materialen, zoals puin, gasbeton, dakpannen, serviesgoed, sloophout en isolatiematerialen tot een hoeveelheid van 1,5m3;</text:p>
                </text:list-item>
                <text:list-item text:style-override="id1-3-2-2-2-3-3-8">
                  <text:number>h.</text:number>
                  <text:p text:style-name="al">(verduurzaamd) hout: hout dat is geïmpregneerd, te herkennen aan groene of bruine kleur, zoals bielzen of tuinhout;</text:p>
                </text:list-item>
                <text:list-item text:style-override="id1-3-2-2-2-3-3-9">
                  <text:number>i.</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2-3-3-10">
                  <text:number>j.</text:number>
                  <text:p text:style-name="al">asbest en asbesthoudend materiaal: afval waarin zich asbest bevindt;</text:p>
                </text:list-item>
                <text:list-item text:style-override="id1-3-2-2-2-3-3-11">
                  <text:number>k.</text:number>
                  <text:p text:style-name="al">grof huishoudelijk afval (GHA): volumineus of zwaar huishoudelijk afval dat door afmeting of gewicht niet in een inzamelmiddel of via een inzamelvoorziening ter inzameling kan worden aangeboden; </text:p>
                </text:list-item>
                <text:list-item text:style-override="id1-3-2-2-2-3-3-12">
                  <text:number>l.</text:number>
                  <text:p text:style-name="al">fijn huishoudelijk restafval (HHA): afval afkomstig uit particuliere huishoudens, dat overblijft na scheiding in andere deelstromen genoemd in artikel 8 van de verordening; </text:p>
                </text:list-item>
                <text:list-item text:style-override="id1-3-2-2-2-3-3-13">
                  <text:number>m.</text:number>
                  <text:p text:style-name="al">plastic verpakkingen, blik verpakkingen en drankenkartons (PBD): Verpakkingsafval van kunststof (plastic), verpakkingsafval van blik en metalen folies, en dranken-en zuivelproductkartons dat afkomstig is van huishoudens. </text:p>
                </text:list-item>
                <text:list-item text:style-override="id1-3-2-2-2-3-3-14">
                  <text:number>n.</text:number>
                  <text:p text:style-name="al">medicijnafval: restanten geneesmiddelen, inclusief gebruikte en ongebruikte injectienaalden en– spuiten.</text:p>
                </text:list-item>
              </text:list>
            </text:section>
            <text:section text:name="artikel_id1-3-2-2-2-4" text:style-name="artikel">
              <text:p text:style-name="artikel_kop_titel"><text:span text:style-name="artikel_kop_label">Artikel</text:span> <text:span text:style-name="artikel_kop_nr">5</text:span> inzamelmiddelen- en voorzieningen</text:p>
              <text:p text:style-name="al">De inzameling kan plaatsvinden via:</text:p>
              <text:list text:style-name="id1-3-2-2-2-4-3">
                <text:list-item text:style-override="id1-3-2-2-2-4-3">
                  <text:number>1.</text:number>
                  <text:p text:style-name="al">een inzamelmiddel voor de gebruiker van één perceel.</text:p>
                  <text:list text:style-name="id1-3-2-2-2-4-3-3">
                    <text:list-item text:style-override="id1-3-2-2-2-4-3-3-1">
                      <text:number>a.</text:number>
                      <text:p text:style-name="al">Standaard wordt een 240 liter rolcontainer uitgegeven voor de categorieën; GFT, PBD, Restafval en optioneel voor OPK.</text:p>
                    </text:list-item>
                    <text:list-item text:style-override="id1-3-2-2-2-4-3-3-2">
                      <text:number>b.</text:number>
                      <text:p text:style-name="al">Voor één persoonshuishoudens kan de standaard rolcontainer omgewisseld worden voor een 140 liter rolcontainer aangevraagd worden.</text:p>
                    </text:list-item>
                    <text:list-item text:style-override="id1-3-2-2-2-4-3-3-3">
                      <text:number>c.</text:number>
                      <text:p text:style-name="al">Op verzoek van bewoners kan de 140 liter rolcontainer omgewisseld worden voor een 240 liter rolcontainer.</text:p>
                    </text:list-item>
                  </text:list>
                </text:list-item>
                <text:list-item text:style-override="id1-3-2-2-2-4-4">
                  <text:number>2.</text:number>
                  <text:p text:style-name="al">een inzamelvoorziening voor de gebruikers van een aantal percelen.</text:p>
                </text:list-item>
                <text:list-item text:style-override="id1-3-2-2-2-4-5">
                  <text:number>3.</text:number>
                  <text:p text:style-name="al">een inzamelvoorziening op wijkniveau.</text:p>
                </text:list-item>
              </text:list>
            </text:section>
            <text:section text:name="artikel_id1-3-2-2-2-5" text:style-name="artikel">
              <text:p text:style-name="artikel_kop_titel"><text:span text:style-name="artikel_kop_label">Artikel</text:span> <text:span text:style-name="artikel_kop_nr">6</text:span> Aanwijzing inzamelmiddelen- en voorzieningen</text:p>
              <text:list text:style-name="id1-3-2-2-2-5-2">
                <text:list-item text:style-override="id1-3-2-2-2-5-2">
                  <text:number>1.</text:number>
                  <text:p text:style-name="al">Op grond van artikel 10 van de verordening worden de volgende inzamelmiddelen en inzamelvoorzieningen aangewezen:</text:p>
                  <text:list text:style-name="id1-3-2-2-2-5-2-3">
                    <text:list-item text:style-override="id1-3-2-2-2-5-2-3-1">
                      <text:number>a.</text:number>
                      <text:p text:style-name="al">Voor restafval van huishoudens: een rolcontainer of (ondergrondse) verzamelcontainer op een logische bereikbare locatie bij of nabij het perceel;</text:p>
                    </text:list-item>
                    <text:list-item text:style-override="id1-3-2-2-2-5-2-3-2">
                      <text:number>b.</text:number>
                      <text:p text:style-name="al">Voor GFT-afval van huishoudens: een rolcontainer of (ondergrondse) verzamelcontainer.</text:p>
                    </text:list-item>
                    <text:list-item text:style-override="id1-3-2-2-2-5-2-3-3">
                      <text:number>c.</text:number>
                      <text:p text:style-name="al">Voor oud papier en karton: een namens de inzameldienst verstrekte rolcontainer of een (ondergrondse) verzamelcontainer op wijkniveau.</text:p>
                    </text:list-item>
                    <text:list-item text:style-override="id1-3-2-2-2-5-2-3-4">
                      <text:number>d.</text:number>
                      <text:p text:style-name="al">Voor verpakkingsglas: een (ondergrondse) verzamelcontainer voor glas op wijkniveau.</text:p>
                    </text:list-item>
                    <text:list-item text:style-override="id1-3-2-2-2-5-2-3-5">
                      <text:number>e.</text:number>
                      <text:p text:style-name="al">Voor textiel : een (ondergrondse) verzamelcontainer voor textiel op wijkniveau.</text:p>
                    </text:list-item>
                    <text:list-item text:style-override="id1-3-2-2-2-5-2-3-6">
                      <text:number>f.</text:number>
                      <text:p text:style-name="al">Voor PBD: Een namens de inzameldienst verstrekte rolcontainer voor de inzameling van PBD voor de gebruikers van één perceel of een verzamelcontainer voor PBD op wijkniveau.</text:p>
                    </text:list-item>
                  </text:list>
                </text:list-item>
                <text:list-item text:style-override="id1-3-2-2-2-5-3">
                  <text:number>2.</text:number>
                  <text:p text:style-name="al">De in artikel 7 lid 2 van de verordening genoemde categorieën huishoudelijke afvalstoffen met uitzondering van fijn huishoudelijk afval zijn ook in te leveren op de volgende afvalbrengstations: </text:p>
                  <text:list text:style-name="id1-3-2-2-2-5-3-3">
                    <text:list-item text:style-override="id1-3-2-2-2-5-3-3-1">
                      <text:number>a.</text:number>
                      <text:p text:style-name="al">BUKO Bedrijvenpark 1, Beverwijk;</text:p>
                    </text:list-item>
                    <text:list-item text:style-override="id1-3-2-2-2-5-3-3-2">
                      <text:number>b.</text:number>
                      <text:p text:style-name="al">Amsterdamseweg 10, Velsen-Zuid.</text:p>
                    </text:list-item>
                  </text:list>
                </text:list-item>
              </text:list>
            </text:section>
            <text:section text:name="artikel_id1-3-2-2-2-6" text:style-name="artikel">
              <text:p text:style-name="artikel_kop_titel"><text:span text:style-name="artikel_kop_label">Artikel</text:span> <text:span text:style-name="artikel_kop_nr">7</text:span> Frequentie van inzamelen</text:p>
              <text:list text:style-name="id1-3-2-2-2-6-2">
                <text:list-item text:style-override="id1-3-2-2-2-6-2">
                  <text:number>1.</text:number>
                  <text:p text:style-name="al">Krachtens artikel 7, lid 1 van de afvalstoffenverordening stelt het college de volgende frequenties vast van de volgende categorieën huishoudelijke afvalstoffen waarvoor een inzamelmiddel is verstrekt die, voor een deel van de huishoudens, bij elk perceel worden ingezameld:</text:p>
                  <text:list text:style-name="id1-3-2-2-2-6-2-3">
                    <text:list-item text:style-override="id1-3-2-2-2-6-2-3-1">
                      <text:number>a.</text:number>
                      <text:p text:style-name="al">Fijn huishoudelijk restafval wordt ten minste eenmaal per vier weken afzonderlijk bij of nabij elk perceel ingezameld.</text:p>
                    </text:list-item>
                    <text:list-item text:style-override="id1-3-2-2-2-6-2-3-2">
                      <text:number>b.</text:number>
                      <text:p text:style-name="al">GFT wordt ten minste eenmaal per twee weken afzonderlijk bij of nabij elk perceel ingezameld; </text:p>
                    </text:list-item>
                    <text:list-item text:style-override="id1-3-2-2-2-6-2-3-3">
                      <text:number>c.</text:number>
                      <text:p text:style-name="al">PBD wordt ten minste eenmaal per vier weken afzonderlijk bij of nabij elk perceel ingezameld.</text:p>
                    </text:list-item>
                    <text:list-item text:style-override="id1-3-2-2-2-6-2-3-4">
                      <text:number>d.</text:number>
                      <text:p text:style-name="al">Oud papier en karton wordt ten minste eenmaal per vier weken afzonderlijk bij of nabij een perceel ingezameld. </text:p>
                    </text:list-item>
                    <text:list-item text:style-override="id1-3-2-2-2-6-2-3-5">
                      <text:number>e.</text:number>
                      <text:p text:style-name="al">De inzameldienst zamelt maximaal zes maal per jaar textiel huis aan huis in.</text:p>
                    </text:list-item>
                    <text:list-item text:style-override="id1-3-2-2-2-6-2-3-6">
                      <text:number>f.</text:number>
                      <text:p text:style-name="al">Op afspraak met de klantenservice HVC kan aangeboden worden;</text:p>
                      <text:list text:style-name="id1-3-2-2-2-6-2-3-6-3">
                        <text:list-item text:style-override="id1-3-2-2-2-6-2-3-6-3-1">
                          <text:number>i.</text:number>
                          <text:p text:style-name="al">Gebundeld snoeihout in het voorjaar en najaar.</text:p>
                        </text:list-item>
                        <text:list-item text:style-override="id1-3-2-2-2-6-2-3-6-3-2">
                          <text:number>ii.</text:number>
                          <text:p text:style-name="al">Grof huishoudelijk afval en wit- en bruingoed, met een maximaal van 5 maal per jaar en een omvang van ≤ 1 m3 per aanbieding.</text:p>
                        </text:list-item>
                      </text:list>
                    </text:list-item>
                  </text:list>
                </text:list-item>
              </text:list>
            </text:section>
            <text:section text:name="artikel_id1-3-2-2-2-7" text:style-name="artikel">
              <text:p text:style-name="artikel_kop_titel"><text:span text:style-name="artikel_kop_label">Artikel</text:span> <text:span text:style-name="artikel_kop_nr">8</text:span> Afzonderlijk ter inzameling aanbieden</text:p>
              <text:p text:style-name="al">Op grond van artikel 8, tweede lid, van de verordening, worden de volgende categorieën huishoudens vrijgesteld van de inzameling van GFT: </text:p>
              <text:list text:style-name="id1-3-2-2-2-7-3">
                <text:list-item text:style-override="id1-3-2-2-2-7-3-1">
                  <text:number>a.</text:number>
                  <text:p text:style-name="al">Hoogbouw huishoudens die geen individueel of gemeenschappelijk inzamelmiddel voor GFT, zoals genoemd in artikel 5 van dit besluit, ter beschikking gesteld hebben gekregen.</text:p>
                </text:list-item>
              </text:list>
            </text:section>
            <text:section text:name="artikel_id1-3-2-2-2-8" text:style-name="artikel">
              <text:p text:style-name="artikel_kop_titel"><text:span text:style-name="artikel_kop_label">Artikel</text:span> <text:span text:style-name="artikel_kop_nr">9</text:span> Dagen en tijden voor het ter inzameling aanbieden</text:p>
              <text:p text:style-name="al">Op grond van artikel 9 van de verordening worden de volgende dagen en tijden voor het ter inzameling aanbieden vastgesteld:</text:p>
              <text:list text:style-name="id1-3-2-2-2-8-3">
                <text:list-item text:style-override="id1-3-2-2-2-8-3-1">
                  <text:number>1.</text:number>
                  <text:p text:style-name="al">Inzamelmiddelen dienen uitsluitend te worden aangeboden (vanaf 20:00 uur de avond) voor de vastgestelde inzameldag tot 7:30 uur op de vastgestelde inzameldag (mits goed gesloten en op de juiste wijze aangeboden).</text:p>
                </text:list-item>
                <text:list-item text:style-override="id1-3-2-2-2-8-3-2">
                  <text:number>2.</text:number>
                  <text:p text:style-name="al">De inzamelmiddelen moeten zo spoedig mogelijk na lediging door de inzameldienst, maar uiterlijk voor 23:00 uur op de inzamel dag uit de openbare ruimte te zijn verwijderd.</text:p>
                </text:list-item>
                <text:list-item text:style-override="id1-3-2-2-2-8-3-3">
                  <text:number>3.</text:number>
                  <text:p text:style-name="al">Grof huishoudelijk afval wordt op afroep ingezameld. Dit afval mag uitsluitend vanaf 21:00 uur voorafgaand aan de afgesproken ophaaldag tot 7:30 uur op de afgesproken inzameldag in de openbare ruimte zijn aangeboden.</text:p>
                </text:list-item>
                <text:list-item text:style-override="id1-3-2-2-2-8-3-4">
                  <text:number>4.</text:number>
                  <text:p text:style-name="al">Afvalstoffen die om 20:00 uur op de avond van de afgesproken inzameldag niet zijn ingezameld, dienen uit de openbare ruimte te worden verwijderd.</text:p>
                </text:list-item>
                <text:list-item text:style-override="id1-3-2-2-2-8-3-5">
                  <text:number>5.</text:number>
                  <text:p text:style-name="al">In verband met geluidhinder mogen glasbakken alleen tussen 8.00 en 20.00 uur worden gebruikt.</text:p>
                </text:list-item>
                <text:list-item text:style-override="id1-3-2-2-2-8-3-6">
                  <text:number>6.</text:number>
                  <text:p text:style-name="al">In verband met geluidhinder mogen ondergrondse containers alleen tussen 6:00 uur en 23:00 uur worden gebruikt.</text:p>
                </text:list-item>
                <text:list-item text:style-override="id1-3-2-2-2-8-3-7">
                  <text:number>7.</text:number>
                  <text:p text:style-name="al">De rolcontainers worden door de inzamelaar opgehaald volgens het inzamelschema van de afvalkalender.</text:p>
                </text:list-item>
              </text:list>
            </text:section>
            <text:section text:name="artikel_id1-3-2-2-2-9" text:style-name="artikel">
              <text:p text:style-name="artikel_kop_titel"><text:span text:style-name="artikel_kop_label">Artikel</text:span> <text:span text:style-name="artikel_kop_nr">10</text:span> Regels voor gebruik van de inzamelmiddelen en voorzieningen</text:p>
              <text:list text:style-name="id1-3-2-2-2-9-2">
                <text:list-item text:style-override="id1-3-2-2-2-9-2">
                  <text:number>1.</text:number>
                  <text:p text:style-name="al">Op grond van artikel 10 van de verordening worden de volgende algemene regels vastgesteld:</text:p>
                  <text:list text:style-name="id1-3-2-2-2-9-2-3">
                    <text:list-item text:style-override="id1-3-2-2-2-9-2-3-1">
                      <text:number>a.</text:number>
                      <text:p text:style-name="al">De inzamelvoorziening dient te worden gebruikt voor het doel waarvoor het is bestemd. (verzamelen en bewaren van categorieën grond- en afvalstoffen).</text:p>
                    </text:list-item>
                    <text:list-item text:style-override="id1-3-2-2-2-9-2-3-2">
                      <text:number>b.</text:number>
                      <text:p text:style-name="al">Het is verboden gevaarlijke stoffen in de inzamelvoorzieningen aan te bieden.</text:p>
                    </text:list-item>
                    <text:list-item text:style-override="id1-3-2-2-2-9-2-3-3">
                      <text:number>c.</text:number>
                      <text:p text:style-name="al">De gebruiker is verplicht de inzamelmiddelen en/of inzamelvoorzieningen zodanig te gebruiken dat deze geen overlast voor derden veroorzaakt.</text:p>
                    </text:list-item>
                    <text:list-item text:style-override="id1-3-2-2-2-9-2-3-4">
                      <text:number>d.</text:number>
                      <text:p text:style-name="al">De inworpopening dient na gebruik goed te worden gesloten, er mag niets uit de inworpopening steken.</text:p>
                    </text:list-item>
                    <text:list-item text:style-override="id1-3-2-2-2-9-2-3-5">
                      <text:number>e.</text:number>
                      <text:p text:style-name="al">Het is verboden om afvalstoffen op, om of naast de inzamelvoorziening te plaatsen. Ook indien de inworpopening in storing is of de container om een andere reden niet bruikbaar is. </text:p>
                    </text:list-item>
                    <text:list-item text:style-override="id1-3-2-2-2-9-2-3-6">
                      <text:number>f.</text:number>
                      <text:p text:style-name="al">Gemorst afval bij het aanbieden, dient te worden opgeruimd.</text:p>
                    </text:list-item>
                    <text:list-item text:style-override="id1-3-2-2-2-9-2-3-7">
                      <text:number>g.</text:number>
                      <text:p text:style-name="al">De inzameldienst is bevoegd om de rolcontainer te voorzien van een chip met een uniek nummer en een sticker waarop staat vermeld: een straatnaam, huisnummer, postcode, plaats, afvalstroom waar de container voor is bestemd, volume van de container en een barcode.</text:p>
                    </text:list-item>
                    <text:list-item text:style-override="id1-3-2-2-2-9-2-3-8">
                      <text:number>h.</text:number>
                      <text:p text:style-name="al">De gebruiker van een perceel dient zich tot de inzameldienst te wenden, indien bij een verhuizing naar een perceel geen of een kapot inzamelmiddel en/of afvalpas wordt aangetroffen.</text:p>
                    </text:list-item>
                    <text:list-item text:style-override="id1-3-2-2-2-9-2-3-9">
                      <text:number>i.</text:number>
                      <text:p text:style-name="al">De inzamelmiddelen blijven eigendom van de inzameldienst en worden bij normale slijtage voor haar rekening technisch onderhouden.</text:p>
                    </text:list-item>
                    <text:list-item text:style-override="id1-3-2-2-2-9-2-3-10">
                      <text:number>j.</text:number>
                      <text:p text:style-name="al">De verstrekte inzamelmiddelen mogen alleen worden gereinigd met water.</text:p>
                    </text:list-item>
                    <text:list-item text:style-override="id1-3-2-2-2-9-2-3-11">
                      <text:number>k.</text:number>
                      <text:p text:style-name="al">De gebruiker is verantwoordelijk voor het gebruik en het onderhoud van de in bruikleen ontvangen inzamelmiddelen en afvalpas als ware deze zijn eigendom. Het is niet toegestaan het identificatiemiddel te verwijderen, te beschadigen of op enig andere wijze onleesbaar of onbruikbaar te maken.</text:p>
                    </text:list-item>
                    <text:list-item text:style-override="id1-3-2-2-2-9-2-3-12">
                      <text:number>l.</text:number>
                      <text:p text:style-name="al">De gebruiker is verplicht de inzamelmiddelen zodanig te gebruiken en aan te bieden dat deze geen overlast voor derden veroorzaakt.</text:p>
                    </text:list-item>
                  </text:list>
                </text:list-item>
                <text:list-item text:style-override="id1-3-2-2-2-9-3">
                  <text:number/>
                  <text:p text:style-name="al"/>
                </text:list-item>
                <text:list-item text:style-override="id1-3-2-2-2-9-4">
                  <text:number>2.</text:number>
                  <text:p text:style-name="al">Minicontainers en (ondergrondse) verzamelcontainers</text:p>
                  <text:list text:style-name="id1-3-2-2-2-9-4-3">
                    <text:list-item text:style-override="id1-3-2-2-2-9-4-3-1">
                      <text:number>a.</text:number>
                      <text:p text:style-name="al">De rolcontainer dient met de handvaten richting de weg te worden aangeboden.</text:p>
                    </text:list-item>
                    <text:list-item text:style-override="id1-3-2-2-2-9-4-3-2">
                      <text:number>b.</text:number>
                      <text:p text:style-name="al">Indien een rolcontainer geheel of gedeeltelijk niet geleegd kan worden door toedoen van de gebruiker of door omstandigheden buiten de schuld van de inzameldienst (o.a. vastklemmen, vastvriezen van afval) is dit voor risico van de gebruiker.</text:p>
                    </text:list-item>
                    <text:list-item text:style-override="id1-3-2-2-2-9-4-3-3">
                      <text:number>c.</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 </text:p>
                    </text:list-item>
                    <text:list-item text:style-override="id1-3-2-2-2-9-4-3-4">
                      <text:number>d.</text:number>
                      <text:p text:style-name="al">Het ter inzameling aanbieden van huishoudelijke afvalstoffen in rolcontainers dient ordelijk te geschieden door plaatsing van de rolcontainer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2-9-4-3-5">
                      <text:number>e.</text:number>
                      <text:p text:style-name="al">Op de dagen dat niet wordt ingezameld, dienen rolcontainers op eigen terrein van de beheerder van een perceel te worden gestald.</text:p>
                    </text:list-item>
                    <text:list-item text:style-override="id1-3-2-2-2-9-4-3-6">
                      <text:number>f.</text:number>
                      <text:p text:style-name="al">Het gewicht van de hoeveelheid afvalstoffen en het eigen gewicht van de ter lediging aangeboden rolcontainer mag in zijn totaliteit niet zwaarder zijn dan 70 kilogram.</text:p>
                    </text:list-item>
                    <text:list-item text:style-override="id1-3-2-2-2-9-4-3-7">
                      <text:number>g.</text:number>
                      <text:p text:style-name="al">Inzamelmiddelen die niet namens de inzameldienst zijn verstrekt, die voor lediging worden aangeboden of op de openbare ruimte zijn geplaatst, worden zonder nadere aanzegging in beslag genomen.</text:p>
                    </text:list-item>
                    <text:list-item text:style-override="id1-3-2-2-2-9-4-3-8">
                      <text:number>h.</text:number>
                      <text:p text:style-name="al">Gebruikers kunnen een extra rolcontainer bij de inzameldienst aanvragen:</text:p>
                    </text:list-item>
                    <text:list-item text:style-override="id1-3-2-2-2-9-4-3-9">
                      <text:number>i.</text:number>
                      <text:p text:style-name="al">Rolcontainer voor GFT; op verzoek van bewoners kan de inzamelaar een extra rolcontainer verstrekken wanneer het tuinoppervlak gelijk of meer is als 600m2.</text:p>
                    </text:list-item>
                    <text:list-item text:style-override="id1-3-2-2-2-9-4-3-10">
                      <text:number>j.</text:number>
                      <text:p text:style-name="al">Rolcontainer voor restafval; op verzoek van bewoners kan de inzamelaar een extra rolcontainer vertrekken wanneer de bewoners ingeschreven staan met 5 personen of meer.</text:p>
                    </text:list-item>
                    <text:list-item text:style-override="id1-3-2-2-2-9-4-3-11">
                      <text:number>k.</text:number>
                      <text:p text:style-name="al">Rolcontainer voor restafval voor bewoners met een medische indicatie; op verzoek aan de gemeente kan de gemeente opdracht verlenen aan de inzamelaar om een extra rolcontainer te plaatsen.</text:p>
                    </text:list-item>
                  </text:list>
                </text:list-item>
                <text:list-item text:style-override="id1-3-2-2-2-9-5">
                  <text:number>3.</text:number>
                  <text:p text:style-name="al">Aanbieden van afvalstoffen zonder inzamelmiddel:</text:p>
                  <text:list text:style-name="id1-3-2-2-2-9-5-3">
                    <text:list-item text:style-override="id1-3-2-2-2-9-5-3-1">
                      <text:number>a.</text:number>
                      <text:p text:style-name="al">De volgende categorieën huishoudelijke afvalstoffen mogen zonder inzamelmiddel worden aangebonden:</text:p>
                      <text:list text:style-name="id1-3-2-2-2-9-5-3-1-3">
                        <text:list-item text:style-override="id1-3-2-2-2-9-5-3-1-3-1">
                          <text:number>-</text:number>
                          <text:p text:style-name="al">Grof huishoudelijk afval</text:p>
                        </text:list-item>
                        <text:list-item text:style-override="id1-3-2-2-2-9-5-3-1-3-2">
                          <text:number>-</text:number>
                          <text:p text:style-name="al">Wit- en bruingoed</text:p>
                        </text:list-item>
                        <text:list-item text:style-override="id1-3-2-2-2-9-5-3-1-3-3">
                          <text:number>-</text:number>
                          <text:p text:style-name="al">Grof tuinafval</text:p>
                        </text:list-item>
                      </text:list>
                    </text:list-item>
                    <text:list-item text:style-override="id1-3-2-2-2-9-5-3-2">
                      <text:number>b.</text:number>
                      <text:p text:style-name="al">Het aanbieden van de onder lid a genoemde categorieën afvalstoffen kan op afroep plaatsvinden; de aanbieder dient voor de inzameling op afroep een afspraak te maken met de inzameldienst.</text:p>
                    </text:list-item>
                    <text:list-item text:style-override="id1-3-2-2-2-9-5-3-3">
                      <text:number>c.</text:number>
                      <text:p text:style-name="al">Het grof afval dient op de afgesproken dag op een voor het inzamelmaterieel bereikbare (zo dicht mogelijk bij de rijbaan) en aangewezen aanbiedplaats in de directe nabijheid van de woning klaar te staan. Grof huishoudelijk afval dient op de begane grond te worden aangeboden.</text:p>
                    </text:list-item>
                    <text:list-item text:style-override="id1-3-2-2-2-9-5-3-4">
                      <text:number>d.</text:number>
                      <text:p text:style-name="al">Per afspraak mag maximaal 1 m3 grofvuil worden aangeboden.</text:p>
                    </text:list-item>
                    <text:list-item text:style-override="id1-3-2-2-2-9-5-3-5">
                      <text:number>e.</text:number>
                      <text:p text:style-name="al">Kleinere stukken grof huishoudelijk afval moeten zoveel mogelijk in één of meer bundels samengedrukt en -gebonden worden overgedragen of aangeboden waarbij een bundel niet langer mag zijn dan 1,5 m en niet zwaarder dan 25 kilogram. Banken, matrassen, bedden, etc. hoeven niet aan deze lengte- en gewichtregels te voldoen. Grof huishoudelijk afval dat niet op de juiste wijze is aangeboden, wordt niet door de inzameldienst meegenomen en dient door de aanbieder direct te worden verwijderd.</text:p>
                    </text:list-item>
                    <text:list-item text:style-override="id1-3-2-2-2-9-5-3-6">
                      <text:number>f.</text:number>
                      <text:p text:style-name="al">Het aangeboden afval mag geen aanleiding geven tot verwondingen; scherpe delen en spijkers dienen vooraf te worden verwijderd.</text:p>
                    </text:list-item>
                    <text:list-item text:style-override="id1-3-2-2-2-9-5-3-7">
                      <text:number>g.</text:number>
                      <text:p text:style-name="al">Bouw- en sloopafval mogen niet op afroep worden aangeboden. Deze stromen mogen wel op het afvalbrengstation worden aangeboden.</text:p>
                    </text:list-item>
                    <text:list-item text:style-override="id1-3-2-2-2-9-5-3-8">
                      <text:number>h.</text:number>
                      <text:p text:style-name="al">Bedrijfsafval wordt niet als grof huishoudelijk afval aangemerkt.</text:p>
                    </text:list-item>
                    <text:list-item text:style-override="id1-3-2-2-2-9-5-3-9">
                      <text:number>i.</text:number>
                      <text:p text:style-name="al">Bij de afgifte van afvalstoffen op het afvalbrengstation is het Acceptatiebeleid van toepassing.</text:p>
                    </text:list-item>
                    <text:list-item text:style-override="id1-3-2-2-2-9-5-3-10">
                      <text:number>j.</text:number>
                      <text:p text:style-name="al">De ontdoener van afvalstoffen moet zich bij of op het afvalbrengstion zijn afvalpas kunnen laten zien om zich te legitimeren als inwoner van gemeente Heemskerk, Beverwijk of Velsen.</text:p>
                    </text:list-item>
                  </text:list>
                </text:list-item>
                <text:list-item text:style-override="id1-3-2-2-2-9-6">
                  <text:number>4.</text:number>
                  <text:p text:style-name="al">Afvalpas</text:p>
                  <text:list text:style-name="id1-3-2-2-2-9-6-3">
                    <text:list-item text:style-override="id1-3-2-2-2-9-6-3-1">
                      <text:number>a.</text:number>
                      <text:p text:style-name="al">De door of namens de inzameldienst verstrekte afvalpas behoort bij het perceel.</text:p>
                    </text:list-item>
                    <text:list-item text:style-override="id1-3-2-2-2-9-6-3-2">
                      <text:number>b.</text:number>
                      <text:p text:style-name="al">De gebruiker van een perceel dient zich tot de inzameldienst te wenden indien bij een verhuizing naar een ander perceel geen of een defecte afvalpas wordt aangetroffen. </text:p>
                    </text:list-item>
                    <text:list-item text:style-override="id1-3-2-2-2-9-6-3-3">
                      <text:number>c.</text:number>
                      <text:p text:style-name="al">De gebruiker is verantwoordelijk voor het gebruik en het onderhoud van de in bruikleen ontvangen afvalpas als ware deze zijn eigendom.</text:p>
                    </text:list-item>
                    <text:list-item text:style-override="id1-3-2-2-2-9-6-3-4">
                      <text:number>d.</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item text:style-override="id1-3-2-2-2-9-6-3-5">
                      <text:number>e.</text:number>
                      <text:p text:style-name="al">Per perceel waaraan als inzamelvoorziening een (ondergrondse) verzamelcontainer is toegewezen wordt maximaal één afvalpas voor (ondergrondse) inzamelvoorzieningen verstrekt.</text:p>
                    </text:list-item>
                    <text:list-item text:style-override="id1-3-2-2-2-9-6-3-6">
                      <text:number>f.</text:number>
                      <text:p text:style-name="al">De gebruiker van een afvalpas blijft ten allen tijde verantwoordelijk voor het gebruik van de afvalpas voor inzamelvoorzieningen.</text:p>
                    </text:list-item>
                  </text:list>
                </text:list-item>
              </text:list>
            </text:section>
            <text:section text:name="artikel_id1-3-2-2-2-10" text:style-name="artikel">
              <text:p text:style-name="artikel_kop_titel"><text:span text:style-name="artikel_kop_label">Artikel</text:span> <text:span text:style-name="artikel_kop_nr">11</text:span> Registraties door de inzameldienst</text:p>
              <text:p text:style-name="al">De aangewezen inzameldienst is bevoegd om de afvalpassen voor (ondergrondse) inzamelvoorzieningen en de chips/stickers van rolcontainers te koppelen aan adresgegevens en deze te registreren conform de Algemene Verordening Gegevensbescherming. Deze koppeling van adresgegevens aan inzamelvoorzieningen en afvalpassen is nodig om:</text:p>
              <text:list text:style-name="id1-3-2-2-2-10-3">
                <text:list-item text:style-override="id1-3-2-2-2-10-3-1">
                  <text:number>a.</text:number>
                  <text:p text:style-name="al">De afvalinzameling uit te kunnen voeren, waaronder adresgebonden inzameling;</text:p>
                </text:list-item>
                <text:list-item text:style-override="id1-3-2-2-2-10-3-2">
                  <text:number>b.</text:number>
                  <text:p text:style-name="al">In geval van overtreding van de regels van de Afvalstoffenverordening en Uitvoeringsbesluit gericht op het gebruik van het inzamelmiddel en/of voorziening en de wijze van aanbieden van afval, toezicht en handhaving mogelijk te maken. Dit betreft onder andere het voorkomen van afvaltoerisme en het dumpen van (bedrijfs)afval;</text:p>
                </text:list-item>
                <text:list-item text:style-override="id1-3-2-2-2-10-3-3">
                  <text:number>c.</text:number>
                  <text:p text:style-name="al">Doelmatig afvalbeheer conform <text:a xlink:href="https://wetten.overheid.nl/BWBR0003245/2017-05-16#Hoofdstuk10_Titeldeel10.4_Artikel10.21" xlink:type="simple"><text:span text:style-name="nadrukondlijn">artikel 10.21 t/m 10.29 van de Wet milieubeheer</text:span></text:a> uit te kunnen voeren wat betreft het gescheiden inzamelen van afvalstromen, het waarborgen van de kwaliteit van de afzonderlijke afvalstromen en het monitoren van het gebruik van de gemeentelijke inzamelvoorzieningen;</text:p>
                </text:list-item>
                <text:list-item text:style-override="id1-3-2-2-2-10-3-4">
                  <text:number>d.</text:number>
                  <text:p text:style-name="al">Vragen van bewoners te beantwoorden en mededelingen te doen;</text:p>
                </text:list-item>
                <text:list-item text:style-override="id1-3-2-2-2-10-3-5">
                  <text:number>e.</text:number>
                  <text:p text:style-name="al">De efficiency van de afvalinzameling te verbeteren, waaronder routeoptimalisatie.</text:p>
                </text:list-item>
              </text:list>
            </text:section>
            <text:section text:name="artikel_id1-3-2-2-2-11" text:style-name="artikel">
              <text:p text:style-name="artikel_kop_titel"><text:span text:style-name="artikel_kop_label">Artikel</text:span> <text:span text:style-name="artikel_kop_nr">12</text:span> In bijzondere gevallen ter inzameling aanbieden</text:p>
              <text:p text:style-name="al">Als het voor de inzameldienst door werkzaamheden of anderszins niet mogelijk is om de normale inzamelplaatsen te bereiken, kunnen de gemeente en/of inzameldienst tijdelijke inzamelplaatsen voor inzamelmiddelen aanwijzen voor de duur van de werkzaamheden.</text:p>
              <text:p text:style-name="al"/>
            </text:section>
            <text:p text:style-name="hoofdstuk_bottom"/>
          </text:section>
          <text:section text:name="hoofdstuk_id1-3-2-2-3" text:style-name="hoofdstuk">
            <text:p text:style-name="hoofdstuk_kop"><text:span text:style-name="label">Hoofdstuk</text:span> <text:span text:style-name="nr">3</text:span> Overig</text:p>
            <text:section text:name="artikel_id1-3-2-2-3-2" text:style-name="artikel">
              <text:p text:style-name="artikel_kop_titel"><text:span text:style-name="artikel_kop_label">Artikel</text:span> <text:span text:style-name="artikel_kop_nr">13</text:span> Ter inzameling aanbieden van bedrijfsafvalstoffen aan een ander dan de inzameldienst</text:p>
              <text:p text:style-name="al">Op grond van artikel 14 lid 2 van de verordening worden de volgende regels vastgesteld:</text:p>
              <text:list text:style-name="id1-3-2-2-3-2-3">
                <text:list-item text:style-override="id1-3-2-2-3-2-3-1">
                  <text:number>1.</text:number>
                  <text:p text:style-name="al">Het bedrijfsafval mag enkel en alleen via een inzamelmiddel worden aangeboden aan de inzamelaar. Onder inzamelmiddel wordt verstaan; een rolcontainer (inhoud kan verschillen) of ondergrondse container.</text:p>
                </text:list-item>
                <text:list-item text:style-override="id1-3-2-2-3-2-3-2">
                  <text:number>2.</text:number>
                  <text:p text:style-name="al">de inzamelmiddelen mogen niet op of aan de openbare weg geplaatst worden anders dan voor onmiddellijke overdracht (maximaal een half uur voor lediging) aan de inzamelaar;</text:p>
                </text:list-item>
                <text:list-item text:style-override="id1-3-2-2-3-2-3-3">
                  <text:number>3.</text:number>
                  <text:p text:style-name="al">de gebruikte inzamelmiddelen worden na lediging binnen een half uur verwijderd van de openbare weg.</text:p>
                </text:list-item>
                <text:list-item text:style-override="id1-3-2-2-3-2-3-4">
                  <text:number>4.</text:number>
                  <text:p text:style-name="al">Het aanbieden dient ordelijk te gebeuren. De plaatsing van het inzamelmiddel dient zodanig te gebeuren dat het verkeer - voetgangers daaronder begrepen - daar zo min mogelijk hinder van ondervindt. Het inzamelmiddel dient gesloten te zijn; er mogen geen losse afvalstoffen naast of op worden aangeboden.</text:p>
                </text:list-item>
                <text:list-item text:style-override="id1-3-2-2-3-2-3-5">
                  <text:number>5.</text:number>
                  <text:p text:style-name="al">Het inzamelmiddel dient zo snel mogelijk na lediging weer op het eigen terrein te worden teruggeplaatst.</text:p>
                </text:list-item>
                <text:list-item text:style-override="id1-3-2-2-3-2-3-6">
                  <text:number>6.</text:number>
                  <text:p text:style-name="al">Kleppen/deksels van rolemmers en containers dienen gesloten te zijn, er mag niets naast de containers worden aangeboden, met als enige uitzondering dat karton mits in een bundel samengebonden en geplet, wél naast de rolemmer of container mag worden aangeboden.</text:p>
                </text:list-item>
                <text:list-item text:style-override="id1-3-2-2-3-2-3-7">
                  <text:number>7.</text:number>
                  <text:p text:style-name="al">Het bedrijfsafval mag nergens anders dan voor het eigen perceel, of voor het eigen terrein, ter inzameling op de afgesproken inzameldag mag worden geplaatst.</text:p>
                </text:list-item>
                <text:list-item text:style-override="id1-3-2-2-3-2-3-8">
                  <text:number>8.</text:number>
                  <text:p text:style-name="al">Het aanbieden/plaatsen van bedrijfsafval mag in geen geval overlast veroorzaken voor het verkeer, de omwonenden en de directe omgeving.</text:p>
                </text:list-item>
              </text:list>
            </text:section>
            <text:section text:name="artikel_id1-3-2-2-3-3" text:style-name="artikel">
              <text:p text:style-name="artikel_kop_titel"><text:span text:style-name="artikel_kop_label">Artikel</text:span> <text:span text:style-name="artikel_kop_nr">14</text:span> Parkeren op clusterplaatsen</text:p>
              <text:p text:style-name="al">Op grond van artikel 21 van de verordening is het verboden te parkeren op en nabij de clusterplaatsen gedurende de dagen en tijden dat het inzamelmiddel wordt ingezameld.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ing</text:p>
              <text:p text:style-name="al">Het Uitvoeringsbesluit afvalstoffenverordening Heemskerk 2015 wordt ingetrokken.</text:p>
            </text:section>
            <text:section text:name="artikel_id1-3-2-2-4-3" text:style-name="artikel">
              <text:p text:style-name="artikel_kop_titel"><text:span text:style-name="artikel_kop_label">Artikel</text:span> <text:span text:style-name="artikel_kop_nr">16</text:span> Overgangsbepalingen</text:p>
              <text:p text:style-name="al">Besluiten gebaseerd op het Uitvoeringsbesluit afvalstoffenverordening 2015, blijven van kracht en gelden als besluiten op basis van dit uitvoeringsbesluit.</text:p>
            </text:section>
            <text:section text:name="artikel_id1-3-2-2-4-4" text:style-name="artikel">
              <text:p text:style-name="artikel_kop_titel"><text:span text:style-name="artikel_kop_label">Artikel</text:span> <text:span text:style-name="artikel_kop_nr">17</text:span> Inwerkingtreding</text:p>
              <text:p text:style-name="al">Dit uitvoeringsbesluit treedt in werking acht dagen na de bekendmaking.</text:p>
            </text:section>
            <text:section text:name="artikel_id1-3-2-2-4-5" text:style-name="artikel">
              <text:p text:style-name="artikel_kop_titel"><text:span text:style-name="artikel_kop_label">Artikel</text:span> <text:span text:style-name="artikel_kop_nr">18</text:span> Citeertitel</text:p>
              <text:p text:style-name="al">Dit uitvoeringsbesluit wordt aangehaald als: Uitvoeringsbesluit Afval- en grondstoffenverordening Heemskerk 2019 </text:p>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section>
          <text:section text:name="ondertekening_id1-3-2-3-2">
            <text:p><text:span text:style-name="functie"/></text:p>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18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8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8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afval en grondstoffen Uitvoeringsbesluit Afval- en grondstoffenverordening Heems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7184</meta:user-defined>
    <meta:user-defined meta:name="OVERHEIDop.GmbID/DC.identifier">gmb-2019-107184</meta:user-defined>
    <meta:user-defined meta:name="OVERHEID.TaxonomieBeleidsagenda/OVERHEID.category">Natuur en milieu | Organisatie en beleid</meta:user-defined>
    <meta:user-defined meta:name="OVERHEID.Gemeente/DC.spatial">Heemskerk</meta:user-defined>
    <meta:user-defined meta:name="DC.source">hoofdstuk 10 van de Wet milieubeheer;1.0:c:BWBR0003245&amp;hoofdstuk=10&amp;g=2019-01-01</meta:user-defined>
    <meta:user-defined meta:name="OVERHEIDop.referentienummer">BIVO/2019/30435</meta:user-defined>
    <meta:user-defined meta:name="DCTERMS.alternative">Uitvoeringsbesluit Afval- en grondstoffenverordening Heemskerk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23897_1</meta:user-defined>
    <meta:user-defined meta:name="OVERHEIDop.versieInformatie"/>
  </office:meta>
</office:document-meta>
</file>