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arsenmaker 45 in Oost West en Middelbeers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arsenmaker 45 in Oost West en Middelbeers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OIR-2019-03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1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arsenmaker 45 in Oost West en Middelbeers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2</meta:user-defined>
    <meta:user-defined meta:name="OVERHEIDop.GmbID/DC.identifier">gmb-2019-1071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GN 3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943 386165</meta:user-defined>
    <meta:user-defined meta:name="OVERHEIDop.versieInformatie"/>
  </office:meta>
</office:document-meta>
</file>