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vervangen van de luifel: Mozartlaan 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  Mozartlaan 2, 7002 MB</text:p>
            <text:p text:style-name="common-al">Omschrijving:  vervangen van de luifel </text:p>
            <text:p text:style-name="common-al">Dossiernummer:  20190035</text:p>
            <text:p text:style-name="common-al">Datum verzending: 24 april 2019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7181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181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181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vervangen van de luifel: Mozartlaan 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181</meta:user-defined>
    <meta:user-defined meta:name="OVERHEIDop.GmbID/DC.identifier">gmb-2019-1071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MB 4</meta:user-defined>
    <meta:user-defined meta:name="OVERHEIDop.woonplaats">Doetinchem</meta:user-defined>
    <meta:user-defined meta:name="OVERHEIDop.straatnaam">Mozart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270 442470</meta:user-defined>
    <meta:user-defined meta:name="OVERHEIDop.versieInformatie"/>
  </office:meta>
</office:document-meta>
</file>