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Vorstenbosch, 5476 KC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organiseren van Vorstenbosch Pakt Uit op:</text:p>
            <text:p text:style-name="common-al">29 mei 2019: van 20.00 uur tot 01.00 uur;</text:p>
            <text:p text:style-name="common-al">30 mei 2019: van 11.00 uur tot 01.00 uur;</text:p>
            <text:p text:style-name="common-al">31 mei 2019: van 12.00 uur tot 01.00 uur;</text:p>
            <text:p text:style-name="common-al">1 + 2 juni 2019: van 11.00 uur tot 01.00 uur</text:p>
            <text:p text:style-name="common-al">Het besluit is verzonden op 6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18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centrum Vorstenbosch, 5476 KC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180</meta:user-defined>
    <meta:user-defined meta:name="OVERHEIDop.GmbID/DC.identifier">gmb-2019-1071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X 10</meta:user-defined>
    <meta:user-defined meta:name="OVERHEIDop.woonplaats">Vorstenbosch</meta:user-defined>
    <meta:user-defined meta:name="OVERHEIDop.straatnaam">Meester Loeffen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52 407242</meta:user-defined>
    <meta:user-defined meta:name="OVERHEIDop.versieInformatie"/>
  </office:meta>
</office:document-meta>
</file>