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intern verbouwen en het aanpassing van de gevel: Nieuwstad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Nieuwstad 15, 7001 AC</text:p>
            <text:p text:style-name="common-al">Omschrijving:  intern verbouwen en het aanpassing van de gevel</text:p>
            <text:p text:style-name="common-al">Dossiernummer:  20180969</text:p>
            <text:p text:style-name="common-al">Datum verzending: 18 april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17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7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7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intern verbouwen en het aanpassing van de gevel: Nieuwstad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79</meta:user-defined>
    <meta:user-defined meta:name="OVERHEIDop.GmbID/DC.identifier">gmb-2019-107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C 19</meta:user-defined>
    <meta:user-defined meta:name="OVERHEIDop.woonplaats">Doetinchem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51 442174</meta:user-defined>
    <meta:user-defined meta:name="OVERHEIDop.versieInformatie"/>
  </office:meta>
</office:document-meta>
</file>