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begane grond en het vernieuwen van de gevel: Hamburger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mburgerstraat 58, 7001 AL</text:p>
            <text:p text:style-name="common-al">Omschrijving:  uitbreiden van de begane grond en het vernieuwen van de gevel</text:p>
            <text:p text:style-name="common-al">Dossiernummer:  20180955</text:p>
            <text:p text:style-name="common-al">Datum verzending: 23 april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begane grond en het vernieuwen van de gevel: Hamburgerstraa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76</meta:user-defined>
    <meta:user-defined meta:name="OVERHEIDop.GmbID/DC.identifier">gmb-2019-10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5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4 442084</meta:user-defined>
    <meta:user-defined meta:name="OVERHEIDop.versieInformatie"/>
  </office:meta>
</office:document-meta>
</file>