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mmastraat 45, 2941 XC Lekkerkerk</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voor het uitbreiden van de woning op locatie Emmastraat 45, 2941 XC Lekkerkerk. De aanvraag is geregistreerd onder zaaknummer SXO-2019109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17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7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7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mmastraat 45, 2941 XC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174</meta:user-defined>
    <meta:user-defined meta:name="OVERHEIDop.GmbID/DC.identifier">gmb-2019-107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XC 4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862 434689</meta:user-defined>
    <meta:user-defined meta:name="OVERHEIDop.versieInformatie"/>
  </office:meta>
</office:document-meta>
</file>