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Aanvulling Woonvisi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De gemeenteraad van Nieuwegein heeft op 25 april de “Aanvulling Woonvisie 2015” vastgesteld.</text:p>
            <text:p text:style-name="al">Deze aanvulling is gemaakt omdat de thema’s in de Woonvisie 2015 op enkele punten een aanscherping of aanvulling behoeven. De thema’s en de bijbehorende ambities uit de Woonvisie 2015 vormen nog steeds de belangrijkste punten voor het woonbeleid van Nieuwegein. De Woonvisie 2015 blijft dan ook onverminderd van kracht. In de Aanvulling is de bouwambitie verhoogd. Er is aandacht voor het realiseren van middenhuur en duurdere huisvesting voor de doorstroming. Verder zijn de thema’s wonen en zorg en kwaliteit en duurzaamheid aangescherpt.</text:p>
            <text:p text:style-name="al">De Aanvulling Woonvisie 2015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71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Aanvulling Woonvisie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3</meta:user-defined>
    <meta:user-defined meta:name="OVERHEIDop.GmbID/DC.identifier">gmb-2019-107173</meta:user-defined>
    <meta:user-defined meta:name="OVERHEID.TaxonomieBeleidsagenda/OVERHEID.category">Huisvesting | Organisatie en beleid</meta:user-defined>
    <meta:user-defined meta:name="OVERHEID.Gemeente/DC.spatial">Nieuwegei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1LZ 1</meta:user-defined>
    <meta:user-defined meta:name="OVERHEIDop.woonplaats">Nieuwegein</meta:user-defined>
    <meta:user-defined meta:name="OVERHEIDop.straatnaam">Stadsplein</meta:user-defined>
    <meta:user-defined meta:name="xs:date/OVERHEIDop.startdatum">2019-04-26</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op.betreftRegeling">CVDR623896_1</meta:user-defined>
    <meta:user-defined meta:name="OVERHEIDop.externeBijlage">Aanvulling Woonvisie 2015|exb-2019-21830</meta:user-defined>
    <meta:user-defined meta:name="OVERHEID.EPSG28992/DC.spatial">134267 448862</meta:user-defined>
    <meta:user-defined meta:name="OVERHEIDop.versieInformatie"/>
  </office:meta>
</office:document-meta>
</file>