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verzamelgebouw: Ketelhuis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etelhuis ong.</text:p>
            <text:p text:style-name="common-al">Omschrijving:  bouwen van een bedrijfsverzamelgebouw</text:p>
            <text:p text:style-name="common-al">Dossiernummer:  20180917</text:p>
            <text:p text:style-name="common-al">Datum verzending: 18 april 2019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7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verzamelgebouw: Ketelhuis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72</meta:user-defined>
    <meta:user-defined meta:name="OVERHEIDop.GmbID/DC.identifier">gmb-2019-107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A</meta:user-defined>
    <meta:user-defined meta:name="OVERHEIDop.woonplaats">Doetinchem</meta:user-defined>
    <meta:user-defined meta:name="OVERHEIDop.straatnaam">Ketelhui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3 441261</meta:user-defined>
    <meta:user-defined meta:name="OVERHEIDop.versieInformatie"/>
  </office:meta>
</office:document-meta>
</file>