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Drakestein 18, tijdelijk plaatsen van een container en een dixi op de openbare weg van 7 januari t/m 22 februari 2019, 31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Drakestein 18, het tijdelijk plaatsen van een container en een dixi op de openbare weg van 7 januari t/m 22 februari 2019, 31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1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Drakestein 18, tijdelijk plaatsen van een container en een dixi op de openbare weg van 7 januari t/m 22 februari 2019, 31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17</meta:user-defined>
    <meta:user-defined meta:name="OVERHEIDop.GmbID/DC.identifier">gmb-2019-1071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B 18</meta:user-defined>
    <meta:user-defined meta:name="OVERHEIDop.woonplaats">Amersfoort</meta:user-defined>
    <meta:user-defined meta:name="OVERHEIDop.straatnaam">Drake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6 465213</meta:user-defined>
    <meta:user-defined meta:name="OVERHEIDop.versieInformatie"/>
  </office:meta>
</office:document-meta>
</file>