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asbloem 1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sbloem 10 te Venray</text:span> - het plaatsen van een kozijn inclusief rolluik (HZ-OMV-2019-0128, ontvangstdatum 26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16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6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asbloem 1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69</meta:user-defined>
    <meta:user-defined meta:name="OVERHEIDop.GmbID/DC.identifier">gmb-2019-107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BV 23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209 394244</meta:user-defined>
    <meta:user-defined meta:name="OVERHEIDop.versieInformatie"/>
  </office:meta>
</office:document-meta>
</file>