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laproos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19 een melding inrit ontvangen en geaccepteerd voor het verbreden van de inrit met 1 meter op de locatie Klaproos 9 te Helden. De melding is geregistreerd onder zaaknummer 141793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16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Klaproos 9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67</meta:user-defined>
    <meta:user-defined meta:name="OVERHEIDop.GmbID/DC.identifier">gmb-2019-10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MA 9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089.51 371097.03</meta:user-defined>
    <meta:user-defined meta:name="OVERHEIDop.versieInformatie"/>
  </office:meta>
</office:document-meta>
</file>