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299, het plaatsen van een houten garage Marke Volthe 14 te Almelo, 30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71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299, het plaatsen van een houten garage Marke Volthe 14 te Almelo,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66</meta:user-defined>
    <meta:user-defined meta:name="OVERHEIDop.GmbID/DC.identifier">gmb-2019-10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GM 14</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35 487432</meta:user-defined>
    <meta:user-defined meta:name="OVERHEIDop.versieInformatie"/>
  </office:meta>
</office:document-meta>
</file>