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ouwen van een bijgebouw: Dudoklaa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Dudoklaan 6, 7004 LB</text:p>
            <text:p text:style-name="common-al">Omschrijving:  bouwen van een bijgebouw</text:p>
            <text:p text:style-name="common-al">Dossiernummer:  20190235</text:p>
            <text:p text:style-name="common-al">Datum verzending: 17 april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6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6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6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bouwen van een bijgebouw: Dudok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65</meta:user-defined>
    <meta:user-defined meta:name="OVERHEIDop.GmbID/DC.identifier">gmb-2019-107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9 440803</meta:user-defined>
    <meta:user-defined meta:name="OVERHEIDop.versieInformatie"/>
  </office:meta>
</office:document-meta>
</file>