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densedijk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19 een aanvraag omgevingsvergunning ontvangen voor het uitbreiden van een bedrijfsgebouw op locatie Heldensedijk 24 te Meijel. De aanvraag is geregistreerd onder zaaknummer 1418398.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6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6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6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densedijk 24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64</meta:user-defined>
    <meta:user-defined meta:name="OVERHEIDop.GmbID/DC.identifier">gmb-2019-107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L 2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1034.26 372883.04</meta:user-defined>
    <meta:user-defined meta:name="OVERHEIDop.versieInformatie"/>
  </office:meta>
</office:document-meta>
</file>