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rote Markt 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80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ote Markt 5 4811XL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16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6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6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Grote Markt 5 4811X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63</meta:user-defined>
    <meta:user-defined meta:name="OVERHEIDop.GmbID/DC.identifier">gmb-2019-107163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L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7.526 400031.489</meta:user-defined>
    <meta:user-defined meta:name="OVERHEIDop.versieInformatie"/>
  </office:meta>
</office:document-meta>
</file>