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paedje 4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19 een besluit genomen op de aanvraag omgevingsvergunning voor het renoveren woning op locatie Pastpaedje 44 te Meijel. De aanvraag is geregistreerd onder zaaknummer 1418415.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6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paedje 44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61</meta:user-defined>
    <meta:user-defined meta:name="OVERHEIDop.GmbID/DC.identifier">gmb-2019-10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BD 4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166.26 372764.78</meta:user-defined>
    <meta:user-defined meta:name="OVERHEIDop.versieInformatie"/>
  </office:meta>
</office:document-meta>
</file>