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leggen van een aarden wal: Broekhuizerstraat 9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Broekhuizerstraat 99, 7031 GZ</text:p>
            <text:p text:style-name="common-al">Omschrijving:  aanleggen van een aarden wal</text:p>
            <text:p text:style-name="common-al">Dossiernummer:  20190122</text:p>
            <text:p text:style-name="common-al">Datum verzending: 24 april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6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aanleggen van een aarden wal: Broekhuizerstraat 9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60</meta:user-defined>
    <meta:user-defined meta:name="OVERHEIDop.GmbID/DC.identifier">gmb-2019-10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99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64 441523</meta:user-defined>
    <meta:user-defined meta:name="OVERHEIDop.versieInformatie"/>
  </office:meta>
</office:document-meta>
</file>