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hmstraat 16 (plaatsen 1 dakkapel); 502754; 07-01-2019 verlenging beslistermijn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 </text:p>
            <text:p text:style-name="common-al">
            <text:span text:style-name="nadrukvet">Ohmstraat 16</text:span> (plaatsen 1 dakkapel); 502754; 07-01-2019 </text:p>
            <text:p text:style-name="common-al">
            <text:span text:style-name="nadrukcur"/>
          </text:p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last-al">Om die reden adviseren wij u om tevens de verleende omgevingsvergunningen in te 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71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hmstraat 16 (plaatsen 1 dakkapel); 502754; 07-01-2019 verlenging beslistermijn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716</meta:user-defined>
    <meta:user-defined meta:name="OVERHEIDop.GmbID/DC.identifier">gmb-2019-107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GR 16</meta:user-defined>
    <meta:user-defined meta:name="OVERHEIDop.woonplaats">Hilversum</meta:user-defined>
    <meta:user-defined meta:name="OVERHEIDop.straatnaam">Ohm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581 471159</meta:user-defined>
    <meta:user-defined meta:name="OVERHEIDop.versieInformatie"/>
  </office:meta>
</office:document-meta>
</file>