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merinkweg ong, in Vorden, het verbouwen en uitbreiden van een schuur tot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5 maart 2019 is een aanvraag ingediend voor een omgevingsvergunning. De aanvraag is geregistreerd onder nummer 2019-0599. De aanvraag gaat over het verbouwen en uitbreiden van een schuur tot bedrijfswoning aan de Wilmerinkweg ong,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1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merinkweg ong, in Vorden, het verbouwen en uitbreiden van een schuur tot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56</meta:user-defined>
    <meta:user-defined meta:name="OVERHEIDop.GmbID/DC.identifier">gmb-2019-107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meta:user-defined>
    <meta:user-defined meta:name="OVERHEIDop.woonplaats">Vorden</meta:user-defined>
    <meta:user-defined meta:name="OVERHEIDop.straatnaam">Wilmerin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759 459317</meta:user-defined>
    <meta:user-defined meta:name="OVERHEIDop.versieInformatie"/>
  </office:meta>
</office:document-meta>
</file>