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Van der Hooplaan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754</text:span>
          </text:p>
            <text:p text:style-name="common-al">Gemeente Amstelveen heeft op 30 april 2019 een besluit genomen op de aanvraag evenementenvergunning voor 25 jaar zwembad De Meerkamp op 22 t/m 29 juni 2019. De locatie is Van der Hooplaan 23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15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Van der Hooplaan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54</meta:user-defined>
    <meta:user-defined meta:name="OVERHEIDop.GmbID/DC.identifier">gmb-2019-107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6.06 477960.62</meta:user-defined>
    <meta:user-defined meta:name="OVERHEIDop.versieInformatie"/>
  </office:meta>
</office:document-meta>
</file>