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Hof Van Parijs 3 t/m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f Van Parijs 3 t/m 39, 7007 JD</text:p>
            <text:p text:style-name="common-al">Omschrijving:  aanleggen van een inrit</text:p>
            <text:p text:style-name="common-al">Dossiernummer:  20190177</text:p>
            <text:p text:style-name="common-al">Datum verzending: 18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4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Hof Van Parijs 3 t/m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49</meta:user-defined>
    <meta:user-defined meta:name="OVERHEIDop.GmbID/DC.identifier">gmb-2019-1071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19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0 440984</meta:user-defined>
    <meta:user-defined meta:name="OVERHEIDop.versieInformatie"/>
  </office:meta>
</office:document-meta>
</file>