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orpstraat 7 in Westerhoven, plaatsen van een overkapping en het ten gehore brengen van muziek tijdens kermis Westerhoven op 24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443</text:p>
            <text:p text:style-name="common-al">Meldingsdatum: 29 maart 2019</text:p>
            <text:p text:style-name="common-al">Omschrijving: Dorpstraat 7 in Westerhoven, plaatsen van een overkapping en het ten gehore brengen van muziek tijdens kermis Westerhoven op 24 mei 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7145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4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4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Dorpstraat 7 in Westerhoven, plaatsen van een overkapping en het ten gehore brengen van muziek tijdens kermis Westerhoven op 24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145</meta:user-defined>
    <meta:user-defined meta:name="OVERHEIDop.GmbID/DC.identifier">gmb-2019-107145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3BC 7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5832 371355</meta:user-defined>
    <meta:user-defined meta:name="OVERHEIDop.versieInformatie"/>
  </office:meta>
</office:document-meta>
</file>