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ectarinestraat 1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Fagus sylvatica en 1 Aesculus hippovastanum (stamdiameter 54 - 62 cm), staande op het perceel Nectarinestraat 10 alsmede het herplanten van 3 bomen</text:p>
            <text:p text:style-name="common-al">De kapactiviteit is aangevraagd in verband met voorgenomen bouwactiviteiten, ziekte van de boom/bomen, dode of slecht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8676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Nectarinestraat 10 </text:p>
            <text:p text:style-name="tussenkopcur">
            <text:span text:style-name="nadrukvet">Ontvangstdatum aanvraag:</text:span>
          </text:p>
            <text:p text:style-name="common-al">30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714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4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4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Nectarinestraat 1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42</meta:user-defined>
    <meta:user-defined meta:name="OVERHEIDop.GmbID/DC.identifier">gmb-2019-107142</meta:user-defined>
    <meta:user-defined meta:name="DCTERMS.abstract">Het kappen van 1 Fagus sylvatica en 1 Aesculus hippovastanum (stamdiameter 54 - 62 cm), staande op het perceel Nectarinestraat 10 alsmede het herplanten van 3 bomen</meta:user-defined>
    <meta:user-defined meta:name="OVERHEID.TaxonomieBeleidsagenda/OVERHEID.category">Ruimte en infrastructuur | Organisatie en beleid</meta:user-defined>
    <meta:user-defined meta:name="OVERHEIDop.referentienummer">201908676/7177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2LZ 1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985.946 452929.048</meta:user-defined>
    <meta:user-defined meta:name="OVERHEIDop.versieInformatie"/>
  </office:meta>
</office:document-meta>
</file>