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lichtreclame: Hamburge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mburgerstraat 6, 7001 AK</text:p>
            <text:p text:style-name="common-al">Omschrijving:  vervangen van de bestaande lichtreclame</text:p>
            <text:p text:style-name="common-al">Dossiernummer:  20190156</text:p>
            <text:p text:style-name="common-al">Datum verzending: 18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4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bestaande lichtreclame: Hamburg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40</meta:user-defined>
    <meta:user-defined meta:name="OVERHEIDop.GmbID/DC.identifier">gmb-2019-10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 6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1 442251</meta:user-defined>
    <meta:user-defined meta:name="OVERHEIDop.versieInformatie"/>
  </office:meta>
</office:document-meta>
</file>