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nr. 170 t/m 216</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Wethouder Nijhuisstraat nr. 170 t/m 216. De aanvraag is geregistreerd onder zaaknummer V-2019-2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1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Nijhuisstraat nr. 170 t/m 2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138</meta:user-defined>
    <meta:user-defined meta:name="OVERHEIDop.GmbID/DC.identifier">gmb-2019-1071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5BN 1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830 470360</meta:user-defined>
    <meta:user-defined meta:name="OVERHEIDop.versieInformatie"/>
  </office:meta>
</office:document-meta>
</file>