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rging: Gerstdreef 5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Gerstdreef 52, 7006 LN</text:p>
            <text:p text:style-name="common-al">Omschrijving:  uitbreiden van de berging</text:p>
            <text:p text:style-name="common-al">Dossiernummer:  20190148</text:p>
            <text:p text:style-name="common-al">Datum verzending: 24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berging: Gerstdreef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36</meta:user-defined>
    <meta:user-defined meta:name="OVERHEIDop.GmbID/DC.identifier">gmb-2019-10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N 52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277 442675</meta:user-defined>
    <meta:user-defined meta:name="OVERHEIDop.versieInformatie"/>
  </office:meta>
</office:document-meta>
</file>