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l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 activiteiten waarvoor geen vergunningplicht geldt op locatie Weleweg 102. De melding is geregistreerd onder zaaknummer V-2019-24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el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135</meta:user-defined>
    <meta:user-defined meta:name="OVERHEIDop.GmbID/DC.identifier">gmb-2019-1071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BC 10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599 469102</meta:user-defined>
    <meta:user-defined meta:name="OVERHEIDop.versieInformatie"/>
  </office:meta>
</office:document-meta>
</file>