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bestaande dakkapel: Wilhelminastraat 6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Wilhelminastraat 64, 7001 GX</text:p>
            <text:p text:style-name="common-al">Omschrijving:  verbreden van de bestaande dakkapel</text:p>
            <text:p text:style-name="common-al">Dossiernummer:  20190138</text:p>
            <text:p text:style-name="common-al">Datum verzending: 17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3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reden van de bestaande dakkapel: Wilhelminastraat 6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34</meta:user-defined>
    <meta:user-defined meta:name="OVERHEIDop.GmbID/DC.identifier">gmb-2019-107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X 64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09 441986</meta:user-defined>
    <meta:user-defined meta:name="OVERHEIDop.versieInformatie"/>
  </office:meta>
</office:document-meta>
</file>