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chotsestraat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pril 2019 een besluit genomen op de aanvraag voor een omgevingsvergunning op locatie Eerschotsestraat 1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een woonhuis met bijgebouw</text:p>
            <text:p text:style-name="common-al">Locatie: Eerschotsestraat 18 te Sint-Oedenrode</text:p>
            <text:p text:style-name="common-al">Zaaknummer: OV-2019-013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13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erschotsestraat 1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31</meta:user-defined>
    <meta:user-defined meta:name="OVERHEIDop.GmbID/DC.identifier">gmb-2019-10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AC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41 397365</meta:user-defined>
    <meta:user-defined meta:name="OVERHEIDop.versieInformatie"/>
  </office:meta>
</office:document-meta>
</file>