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ansluiting op breedband internet buitengebied gemeente Berg en Dal 2019</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d.d. 19 januari 2019;</text:p>
            <text:p text:style-name="al"/>
            <text:p text:style-name="al">gelet op de artikelen 147 en 149 van de Gemeentewet en titel 4.2 van de Algemene wet bestuursrecht;</text:p>
            <text:p text:style-name="al"/>
            <text:p text:style-name="al">overwegende dat het gewenst is om regels te stellen met betrekking tot subsidieverlening om de aanleg van breedband internet in het buitengebied van de gemeente Berg en Dal te stimuleren;</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verordening aansluiting op breedband internet buitengebied gemeente Berg en D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aansluitkosten: de eenmalige kosten die aan de kant van de aanvrager worden gemaakt en die noodzakelijk zijn om een hoogwaardig breedband internetabonnement af te kunnen nemen;</text:p>
              </text:list-item>
              <text:list-item text:style-override="id1-3-2-2-1-3-2">
                <text:number>b.</text:number>
                <text:p text:style-name="al">aanvrager: een bewoner, ondernemer of de eigenaar of bestuur van een organisatie, gevestigd op een adres in het buitengebied van de gemeente Berg en Dal die met een daartoe vastgesteld aanvraagformulier de subsidie aanvraagt ten behoeve van dat adres;</text:p>
              </text:list-item>
              <text:list-item text:style-override="id1-3-2-2-1-3-3">
                <text:number>c.</text:number>
                <text:p text:style-name="al">adres: een in de basisregistratie adressen en gebouwen opgenomen benaming voor een verblijfsobject, standplaats of ligplaats;</text:p>
              </text:list-item>
              <text:list-item text:style-override="id1-3-2-2-1-3-4">
                <text:number>d.</text:number>
                <text:p text:style-name="al">buitengebied: het deel van de gemeente Berg en Dal dat als buitengebied is gedefinieerd op de website: <text:a xlink:href="http://www.kaart.bergendal.nl/" xlink:type="simple">kaart.bergendal.nl</text:a> alsmede de bedrijventerreinen Bouwkamp, Molenveld, De Ren, De Mies (ged.) en Lieskens Wengs;</text:p>
              </text:list-item>
              <text:list-item text:style-override="id1-3-2-2-1-3-5">
                <text:number>e.</text:number>
                <text:p text:style-name="al">college: college van burgemeester en wethouders van de gemeente Berg en Dal;</text:p>
              </text:list-item>
              <text:list-item text:style-override="id1-3-2-2-1-3-6">
                <text:number>f.</text:number>
                <text:p text:style-name="al">hoogwaardig breedband internet: een rechtstreekse internetverbinding zonder datalimiet met een downloadsnelheid van minstens 30 Mb/s (megabytes per seconde);</text:p>
              </text:list-item>
              <text:list-item text:style-override="id1-3-2-2-1-3-7">
                <text:number>g.</text:number>
                <text:p text:style-name="al">provider: een rechtspersoonlijkheid bezittend bedrijf of instelling die een hoogwaardige breedband internetverbinding aanbiedt;</text:p>
              </text:list-item>
              <text:list-item text:style-override="id1-3-2-2-1-3-8">
                <text:number>h.</text:number>
                <text:p text:style-name="al">subsidiegrondslag: een tegemoetkoming in de aansluitkosten van een adres in het buitengebied van de gemeente Berg en Dal op een hoogwaardige breedband internetverbinding zonder datalimiet;</text:p>
              </text:list-item>
            </text:list>
          </text:section>
          <text:section text:name="artikel_id1-3-2-2-2" text:style-name="artikel">
            <text:p text:style-name="artikel_kop_titel"><text:span text:style-name="artikel_kop_label">Artikel</text:span> <text:span text:style-name="artikel_kop_nr">2.</text:span> Doelgroep</text:p>
            <text:p text:style-name="al">De subsidie wordt uitsluitend verstrekt aan personen of organisaties:</text:p>
            <text:list text:style-name="id1-3-2-2-2-3">
              <text:list-item text:style-override="id1-3-2-2-2-3-1">
                <text:number>a.</text:number>
                <text:p text:style-name="al">die woonachtig zijn of zijn gevestigd op een adres in het buitengebied van de gemeente Berg en Dal,</text:p>
              </text:list-item>
              <text:list-item text:style-override="id1-3-2-2-2-3-2">
                <text:number>b.</text:number>
                <text:p text:style-name="al">ten behoeve van activiteiten zoals omschreven in artikel 3, waarvoor geen andere vorm van subsidie is toegekend door de gemeente Berg en Dal.</text:p>
              </text:list-item>
            </text:list>
          </text:section>
          <text:section text:name="artikel_id1-3-2-2-3" text:style-name="artikel">
            <text:p text:style-name="artikel_kop_titel"><text:span text:style-name="artikel_kop_label">Artikel</text:span> <text:span text:style-name="artikel_kop_nr">3.</text:span> Subsidiabele activiteit</text:p>
            <text:p text:style-name="al">Subsidie kan eenmalig worden verstrekt ten behoeve van de aansluitkosten van een adres in het buitengebied van de gemeente Berg en Dal op een netwerk voor hoogwaardig breedband internet, onder de in artikel 5 genoemde voorwaarden.</text:p>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1.</text:number>
                <text:p text:style-name="al">Subsidie wordt geweigerd voor zover voor een adres meer dan eenmaal subsidie wordt gevraagd;</text:p>
              </text:list-item>
              <text:list-item text:style-override="id1-3-2-2-4-3">
                <text:number>2.</text:number>
                <text:p text:style-name="al">Subsidie wordt geweigerd voor zover niet wordt voldaan aan de subsidievereisten in artikel 5 en 8;</text:p>
              </text:list-item>
              <text:list-item text:style-override="id1-3-2-2-4-4">
                <text:number>3.</text:number>
                <text:p text:style-name="al">Subsidie wordt geweigerd als het subsidieplafond is bereikt;</text:p>
              </text:list-item>
              <text:list-item text:style-override="id1-3-2-2-4-5">
                <text:number>4.</text:number>
                <text:p text:style-name="al">Subsidie wordt geweigerd als de aanvraag ná 1 juli 2020 wordt ingediend.</text:p>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Om voor subsidie als bedoeld in artikel 3 in aanmerking te komen dient aanvrager</text:p>
                <text:list text:style-name="id1-3-2-2-5-2-3">
                  <text:list-item text:style-override="id1-3-2-2-5-2-3-1">
                    <text:number>a.</text:number>
                    <text:p text:style-name="al">woonachtig of gevestigd te zijn op een adres in het buitengebied van de gemeente Berg en Dal; en</text:p>
                  </text:list-item>
                  <text:list-item text:style-override="id1-3-2-2-5-2-3-2">
                    <text:number>b.</text:number>
                    <text:p text:style-name="al">een contract te hebben afgesloten, voor een aansluiting op een netwerk voor hoogwaardige breedband internetverbinding van meer dan 30 Mb/s zonder datalimiet;</text:p>
                  </text:list-item>
                </text:list>
              </text:list-item>
              <text:list-item text:style-override="id1-3-2-2-5-3">
                <text:number>2.</text:number>
                <text:p text:style-name="al">Voor ondernemingen en rechtspersonen die een subsidie aanvragen, geldt als aanvullende eis dat zij door middel van een de-minimisverklaring aantonen dat er aan hen geen ongeoorloofde staatsteun met de subsidie wordt verstrekt;</text:p>
              </text:list-item>
              <text:list-item text:style-override="id1-3-2-2-5-4">
                <text:number>3.</text:number>
                <text:p text:style-name="al">De aansluiting van het hoogwaardige breedband internetverbinding is gerealiseerd ná 1 januari 2019.</text:p>
              </text:list-item>
            </text:list>
          </text:section>
          <text:section text:name="artikel_id1-3-2-2-6" text:style-name="artikel">
            <text:p text:style-name="artikel_kop_titel"><text:span text:style-name="artikel_kop_label">Artikel</text:span> <text:span text:style-name="artikel_kop_nr">6.</text:span> Subsidieplafond en hoogte van de subsidie</text:p>
            <text:list text:style-name="id1-3-2-2-6-2">
              <text:list-item text:style-override="id1-3-2-2-6-2">
                <text:number>1.</text:number>
                <text:p text:style-name="al">Het subsidieplafond bedraagt € 850.000,00;</text:p>
              </text:list-item>
              <text:list-item text:style-override="id1-3-2-2-6-3">
                <text:number>2.</text:number>
                <text:p text:style-name="al">De subsidie bedraagt per adres in het buitengebied van de gemeente Berg en Dal het factuurbedrag (inclusief BTW) met een maximum van € 500,00 van de subsidiegrondslag.</text:p>
              </text:list-item>
            </text:list>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Een aanvraag voor subsidie wordt digitaal via een door de gemeente aangewezen website/portal bij het college ingediend. Een factuur waaruit blijkt dat de aansluiting op hoogwaardig breedband internet heeft plaatsgevonden moet worden bijgevoegd (geüpload).</text:p>
              </text:list-item>
              <text:list-item text:style-override="id1-3-2-2-7-3">
                <text:number>2.</text:number>
                <text:p text:style-name="al">Ondernemingen en rechtspersonen dienen bij de aanvraag een de-minimisverklaring bij te voegen.</text:p>
              </text:list-item>
              <text:list-item text:style-override="id1-3-2-2-7-4">
                <text:number>3.</text:number>
                <text:p text:style-name="al">Aanvragen worden op volgorde van binnenkomst behandeld.</text:p>
              </text:list-item>
              <text:list-item text:style-override="id1-3-2-2-7-5">
                <text:number>4.</text:number>
                <text:p text:style-name="al">Het college beslist binnen 6 weken na het tijdstip van binnenkomst op de aanvraag.</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Aanvrager dient binnen drie maanden na de factuurdatum een aanvraag voor subsidie te hebben ingediend.</text:p>
              </text:list-item>
              <text:list-item text:style-override="id1-3-2-2-8-3">
                <text:number>2.</text:number>
                <text:p text:style-name="al">Indien verantwoording wordt gevraagd, legt de aanvrager bewijsstukken over waaruit blijkt dat de aansluiting op hoogwaardig breedband internet heeft plaatsgevonden.</text:p>
              </text:list-item>
            </text:list>
          </text:section>
          <text:section text:name="artikel_id1-3-2-2-9" text:style-name="artikel">
            <text:p text:style-name="artikel_kop_titel"><text:span text:style-name="artikel_kop_label">Artikel</text:span> <text:span text:style-name="artikel_kop_nr">9.</text:span> Betaling</text:p>
            <text:p text:style-name="al">De betaling vindt plaats binnen 6 weken na de subsidievaststelling.</text:p>
          </text:section>
          <text:section text:name="artikel_id1-3-2-2-10" text:style-name="artikel">
            <text:p text:style-name="artikel_kop_titel"><text:span text:style-name="artikel_kop_label">Artikel</text:span> <text:span text:style-name="artikel_kop_nr">10.</text:span> Hardheidsclausule</text:p>
            <text:p text:style-name="al">Indien door bijzondere omstandigheden de strikte toepassing van deze verordening naar het oordeel van het college zou leiden tot een niet gerechtvaardigde uitkomst, kan het college van burgemeester en wethouders een artikel of artikelen van deze subsidieregeling buiten toepassing laten of daarvan afwijken.</text:p>
          </text:section>
          <text:section text:name="artikel_id1-3-2-2-11" text:style-name="artikel">
            <text:p text:style-name="artikel_kop_titel"><text:span text:style-name="artikel_kop_label">Artikel</text:span> <text:span text:style-name="artikel_kop_nr">11.</text:span> Inwerkingtreding</text:p>
            <text:p text:style-name="al">Deze subsidieverordening treedt in werking op de dag na de dag van bekendmaking.</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verordening breedband internet buitengebied gemeente Berg en Dal 2019.</text:p>
            <text:p text:style-name="al"/>
          </text:section>
        </text:section>
        <text:section text:name="regeling-sluiting_id1-3-2-3" text:style-name="regeling-sluiting">
          <text:section text:name="gegeven_id1-3-2-3-1" text:style-name="gegeven">
            <text:p text:style-name="dagtekening">
            <text:span text:style-name="datum">Aldus vastgesteld te Berg en Dal op 25 april 2019</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1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ansluiting op breedband internet buitengebied gemeente Berg en D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26</meta:user-defined>
    <meta:user-defined meta:name="OVERHEIDop.GmbID/DC.identifier">gmb-2019-107126</meta:user-defined>
    <meta:user-defined meta:name="OVERHEID.TaxonomieBeleidsagenda/OVERHEID.category">Ruimte en infrastructuur | Organisatie en beleid</meta:user-defined>
    <meta:user-defined meta:name="OVERHEID.Gemeente/DC.spatial">Berg en Dal</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titel 4.2 van de Algemene wet bestuursrecht;1.0:c:BWBR0005537&amp;titeldeel=4.2&amp;g=2019-04-02</meta:user-defined>
    <meta:user-defined meta:name="DCTERMS.alternative">Subsidieverordening breedband internet buitengebied gemeente Berg en Dal 2019</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5-03</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23894_1</meta:user-defined>
    <meta:user-defined meta:name="OVERHEIDop.versieInformatie"/>
  </office:meta>
</office:document-meta>
</file>