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zelaan 12 te Almelo, Z/19/104055, het plaatsen van een dakkapel, 30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712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2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2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nzelaan 12 te Almelo, Z/19/104055, het plaatsen van een dakkapel,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23</meta:user-defined>
    <meta:user-defined meta:name="OVERHEIDop.GmbID/DC.identifier">gmb-2019-107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NM 12</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24 485881</meta:user-defined>
    <meta:user-defined meta:name="OVERHEIDop.versieInformatie"/>
  </office:meta>
</office:document-meta>
</file>