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 Ginnekenstraat 2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46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Ginnekenstraat 2 4811NR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2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Nieuwe Ginnekenstraat 2 4811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21</meta:user-defined>
    <meta:user-defined meta:name="OVERHEIDop.GmbID/DC.identifier">gmb-2019-107121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9.327 399506.636</meta:user-defined>
    <meta:user-defined meta:name="OVERHEIDop.versieInformatie"/>
  </office:meta>
</office:document-meta>
</file>