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het pand voor een tijdelijke horecavoorziening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Rivierstraat 13, 7005 AE</text:p>
            <text:p text:style-name="common-al">Omschrijving:  gebruiken van het pand voor een tijdelijke horecavoorziening</text:p>
            <text:p text:style-name="common-al">Dossiernummer:  20190096</text:p>
            <text:p text:style-name="common-al">Datum verzending: 26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het pand voor een tijdelijke horecavoorziening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19</meta:user-defined>
    <meta:user-defined meta:name="OVERHEIDop.GmbID/DC.identifier">gmb-2019-107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9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4 441829</meta:user-defined>
    <meta:user-defined meta:name="OVERHEIDop.versieInformatie"/>
  </office:meta>
</office:document-meta>
</file>