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niersweg 57 te Almelo, Z/19/104122, het uitbreiden van de woning, 30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1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niersweg 57 te Almelo, Z/19/104122, het uitbreiden van de woning,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18</meta:user-defined>
    <meta:user-defined meta:name="OVERHEIDop.GmbID/DC.identifier">gmb-2019-10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NB 5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10 487883</meta:user-defined>
    <meta:user-defined meta:name="OVERHEIDop.versieInformatie"/>
  </office:meta>
</office:document-meta>
</file>