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het dak van de woning: Keppelseweg 3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eppelseweg 300, 7009 AD</text:p>
            <text:p text:style-name="common-al">Omschrijving:  aanpassen van het dak van de woning</text:p>
            <text:p text:style-name="common-al">Dossiernummer:  20190084</text:p>
            <text:p text:style-name="common-al">Datum verzending: 24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1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het dak van de woning: Keppelseweg 3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17</meta:user-defined>
    <meta:user-defined meta:name="OVERHEIDop.GmbID/DC.identifier">gmb-2019-107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D 30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43 444067</meta:user-defined>
    <meta:user-defined meta:name="OVERHEIDop.versieInformatie"/>
  </office:meta>
</office:document-meta>
</file>