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7 in Westerhoven, plaatsen van een overkapping en het ten gehore brengen van muziek tijdens kermis Westerhoven van 25 mei 2019 tot en met 2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42</text:p>
            <text:p text:style-name="common-al">Meldingsdatum: 29 maart 2019</text:p>
            <text:p text:style-name="common-al">Omschrijving: Dorpstraat 7 in Westerhoven, plaatsen van een overkapping en het ten gehore brengen van muziek tijdens kermis Westerhoven van 25 mei 2019 tot en met 28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1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traat 7 in Westerhoven, plaatsen van een overkapping en het ten gehore brengen van muziek tijdens kermis Westerhoven van 25 mei 2019 tot en met 2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16</meta:user-defined>
    <meta:user-defined meta:name="OVERHEIDop.GmbID/DC.identifier">gmb-2019-10711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32 371355</meta:user-defined>
    <meta:user-defined meta:name="OVERHEIDop.versieInformatie"/>
  </office:meta>
</office:document-meta>
</file>