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errasoverkapping: Henk Luesink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enk Luesinkweg 9, 7008 AD</text:p>
            <text:p text:style-name="common-al">Omschrijving:  plaatsen van een terrasoverkapping</text:p>
            <text:p text:style-name="common-al">Dossiernummer:  20190071</text:p>
            <text:p text:style-name="common-al">Datum verzending: 17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errasoverkapping: Henk Luesink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13</meta:user-defined>
    <meta:user-defined meta:name="OVERHEIDop.GmbID/DC.identifier">gmb-2019-10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9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55 444510</meta:user-defined>
    <meta:user-defined meta:name="OVERHEIDop.versieInformatie"/>
  </office:meta>
</office:document-meta>
</file>