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peelautomatenvergunning Brinkersweg 4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97.</text:span>
          </text:p>
            <text:p text:style-name="common-al">
            <text:span text:style-name="nadrukvet">Status: toegekend.</text:span>
          </text:p>
            <text:p text:style-name="common-al">Op 30 april 2019 heeft de gemeente een besluit genomen op de aanvraag speelautomatenvergunning voor de locatie Brinkersweg 41 in Nunspeet. Het besluit betreft het exploiteren van twee kansspelautomaten in café de Vierspro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711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1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11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speelautomatenvergunning Brinkersweg 41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112</meta:user-defined>
    <meta:user-defined meta:name="OVERHEIDop.GmbID/DC.identifier">gmb-2019-10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R 41a</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1934 487913</meta:user-defined>
    <meta:user-defined meta:name="OVERHEIDop.versieInformatie"/>
  </office:meta>
</office:document-meta>
</file>