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 voor het organiseren van een 6 x 6 schoolvoetbaltoernooi met nevenactiviteiten op het Cruijff Court aan de Laan van Assumburg op woensdag 8 mei 2019 tussen 12.00 en 18.00 uur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artikel 2:25 van de Algemene plaatselijke verordening juncto artikel 12 Beleidsregel evenementen 2019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vergunning voor Sportservice Kennemerland voor het organiseren van een 6 x 6 schoolvoetbaltoernooi met nevenactiviteiten op het Cruijff Court aan de Laan van Assumburg op woensdag 8 mei 2019 tussen 12.00 en 18.00 uur;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Op 8 mei 2019 wordt er ook een springkussen, een snelheidsmeter en een gatendoek geplaatst op de groenstrook naast het Cruijff Court en wordt er achtergrondmuziek ten gehore gebracht.</text:p>
                <text:p text:style-name="al"/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en veiligheid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11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 voor het organiseren van een 6 x 6 schoolvoetbaltoernooi met nevenactiviteiten op het Cruijff Court aan de Laan van Assumburg op woensdag 8 mei 2019 tussen 12.00 en 18.00 uur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111</meta:user-defined>
    <meta:user-defined meta:name="OVERHEIDop.GmbID/DC.identifier">gmb-2019-107111</meta:user-defined>
    <meta:user-defined meta:name="OVERHEID.TaxonomieBeleidsagenda/OVERHEID.category">Cultuur en recreatie | Organisatie en beleid</meta:user-defined>
    <meta:user-defined meta:name="OVERHEIDop.referentienummer">Z/2019/289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</meta:user-defined>
    <meta:user-defined meta:name="OVERHEIDop.woonplaats">Heemskerk</meta:user-defined>
    <meta:user-defined meta:name="OVERHEIDop.straatnaam">Laan van Assumbur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57 502828</meta:user-defined>
    <meta:user-defined meta:name="OVERHEIDop.versieInformatie"/>
  </office:meta>
</office:document-meta>
</file>